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80000001F501C3D662BC8CC27.png" manifest:media-type="image/png"/>
  <manifest:file-entry manifest:full-path="Pictures/10000000000001670000012FAFA510279D71553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iberation Serif1" svg:font-family="'Liberation Serif'" style:font-family-generic="roman"/>
    <style:font-face style:name="FreeSans1" svg:font-family="FreeSans" style:font-family-generic="swiss"/>
    <style:font-face style:name="Cambria" svg:font-family="Cambria" style:font-pitch="variable"/>
    <style:font-face style:name="Courier" svg:font-family="Courier" style:font-pitch="variable"/>
    <style:font-face style:name="Courier New" svg:font-family="'Courier New'" style:font-pitch="variable"/>
    <style:font-face style:name="Palatino" svg:font-family="Palatino" style:font-pitch="variable"/>
    <style:font-face style:name="Palatino Linotype" svg:font-family="'Palatino Linotype', Palatin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text-properties fo:language="it" fo:country="IT" fo:font-style="normal" style:language-asian="none" style:country-asian="none" style:font-style-asian="normal"/>
    </style:style>
    <style:style style:name="P3" style:family="paragraph" style:parent-style-name="Footer">
      <style:paragraph-properties fo:text-align="end" style:justify-single-word="false"/>
    </style:style>
    <style:style style:name="P4" style:family="paragraph" style:parent-style-name="Footer">
      <style:paragraph-properties>
        <style:tab-stops>
          <style:tab-stop style:position="12.771cm"/>
        </style:tab-stops>
      </style:paragraph-properties>
    </style:style>
    <style:style style:name="P5" style:family="paragraph" style:parent-style-name="Standard">
      <style:paragraph-properties fo:text-align="justify" style:justify-single-word="false"/>
      <style:text-properties fo:font-weight="bold" officeooo:rsid="007701de" officeooo:paragraph-rsid="00007e7c" style:font-weight-asian="bold" style:font-weight-complex="bold"/>
    </style:style>
    <style:style style:name="P6" style:family="paragraph" style:parent-style-name="Text_20_body">
      <style:text-properties officeooo:paragraph-rsid="000a2324"/>
    </style:style>
    <style:style style:name="P7" style:family="paragraph" style:parent-style-name="Text_20_body">
      <style:text-properties officeooo:paragraph-rsid="00185b55"/>
    </style:style>
    <style:style style:name="P8" style:family="paragraph" style:parent-style-name="Text_20_body">
      <style:text-properties officeooo:paragraph-rsid="00192b8a"/>
    </style:style>
    <style:style style:name="P9" style:family="paragraph" style:parent-style-name="Text_20_body">
      <style:text-properties officeooo:paragraph-rsid="001a7e61"/>
    </style:style>
    <style:style style:name="P10" style:family="paragraph" style:parent-style-name="Bibliografia">
      <style:text-properties fo:font-size="13pt" style:font-size-asian="13pt" style:font-size-complex="13pt"/>
    </style:style>
    <style:style style:name="P11" style:family="paragraph" style:parent-style-name="Bibliografia">
      <style:text-properties officeooo:paragraph-rsid="00075477"/>
    </style:style>
    <style:style style:name="P12" style:family="paragraph" style:parent-style-name="Bibliografia">
      <style:text-properties officeooo:paragraph-rsid="00093486"/>
    </style:style>
    <style:style style:name="P13" style:family="paragraph" style:parent-style-name="Footnote">
      <style:paragraph-properties fo:text-align="justify" style:justify-single-word="false"/>
      <style:text-properties officeooo:rsid="019908ed" officeooo:paragraph-rsid="019908ed"/>
    </style:style>
    <style:style style:name="P14" style:family="paragraph" style:parent-style-name="Footnote">
      <style:paragraph-properties fo:text-align="justify" style:justify-single-word="false"/>
      <style:text-properties officeooo:rsid="019929ea" officeooo:paragraph-rsid="019929ea"/>
    </style:style>
    <style:style style:name="P15" style:family="paragraph" style:parent-style-name="Footnote">
      <style:paragraph-properties fo:text-align="justify" style:justify-single-word="false"/>
      <style:text-properties officeooo:rsid="019e8a7e" officeooo:paragraph-rsid="019e8a7e"/>
    </style:style>
    <style:style style:name="P16" style:family="paragraph" style:parent-style-name="Footnote">
      <style:paragraph-properties fo:text-align="justify" style:justify-single-word="false"/>
      <style:text-properties officeooo:rsid="01b6fe00" officeooo:paragraph-rsid="01b6fe00"/>
    </style:style>
    <style:style style:name="P17" style:family="paragraph" style:parent-style-name="Footnote">
      <style:paragraph-properties fo:text-align="justify" style:justify-single-word="false"/>
      <style:text-properties officeooo:rsid="0071d188" officeooo:paragraph-rsid="0071d188"/>
    </style:style>
    <style:style style:name="P18" style:family="paragraph" style:parent-style-name="Footnote">
      <style:paragraph-properties fo:text-align="justify" style:justify-single-word="false"/>
    </style:style>
    <style:style style:name="P19" style:family="paragraph" style:parent-style-name="Footnote">
      <style:paragraph-properties fo:text-align="justify" style:justify-single-word="false"/>
      <style:text-properties officeooo:rsid="00727bad" officeooo:paragraph-rsid="00727bad"/>
    </style:style>
    <style:style style:name="P20" style:family="paragraph" style:parent-style-name="Footnote">
      <style:text-properties officeooo:rsid="01b7610f" officeooo:paragraph-rsid="01b7610f"/>
    </style:style>
    <style:style style:name="P21" style:family="paragraph" style:parent-style-name="Footnote">
      <style:paragraph-properties fo:text-align="justify" style:justify-single-word="false"/>
      <style:text-properties officeooo:rsid="01b90117" officeooo:paragraph-rsid="01b94c78"/>
    </style:style>
    <style:style style:name="P22" style:family="paragraph" style:parent-style-name="Footnote">
      <style:paragraph-properties fo:text-align="justify" style:justify-single-word="false"/>
      <style:text-properties officeooo:rsid="012be76c" officeooo:paragraph-rsid="01c30a90"/>
    </style:style>
    <style:style style:name="P23" style:family="paragraph" style:parent-style-name="Footnote">
      <style:text-properties officeooo:rsid="01d10003" officeooo:paragraph-rsid="01d10003"/>
    </style:style>
    <style:style style:name="P24" style:family="paragraph" style:parent-style-name="Footnote">
      <style:paragraph-properties fo:text-align="justify" style:justify-single-word="false"/>
      <style:text-properties officeooo:rsid="010d5cd3" officeooo:paragraph-rsid="010d5cd3"/>
    </style:style>
    <style:style style:name="P25" style:family="paragraph" style:parent-style-name="Footnote">
      <style:text-properties officeooo:rsid="01c8fa71" officeooo:paragraph-rsid="01c8fa71"/>
    </style:style>
    <style:style style:name="P26" style:family="paragraph" style:parent-style-name="Footnote">
      <style:paragraph-properties fo:text-align="justify" style:justify-single-word="false"/>
      <style:text-properties officeooo:rsid="01cc3036" officeooo:paragraph-rsid="01cc3036"/>
    </style:style>
    <style:style style:name="P27" style:family="paragraph" style:parent-style-name="Footnote">
      <style:paragraph-properties fo:text-align="justify" style:justify-single-word="false"/>
      <style:text-properties officeooo:rsid="0170ae32" officeooo:paragraph-rsid="01cdae35"/>
    </style:style>
    <style:style style:name="P28" style:family="paragraph" style:parent-style-name="Footnote">
      <style:paragraph-properties fo:text-align="justify" style:justify-single-word="false"/>
      <style:text-properties officeooo:rsid="00406fad" officeooo:paragraph-rsid="00406fad"/>
    </style:style>
    <style:style style:name="P29" style:family="paragraph" style:parent-style-name="Footnote">
      <style:paragraph-properties fo:text-align="justify" style:justify-single-word="false"/>
      <style:text-properties officeooo:rsid="01dde8a7" officeooo:paragraph-rsid="01dde8a7"/>
    </style:style>
    <style:style style:name="P30" style:family="paragraph" style:parent-style-name="Footnote">
      <style:paragraph-properties fo:text-align="justify" style:justify-single-word="false"/>
      <style:text-properties officeooo:rsid="0146d6ae" officeooo:paragraph-rsid="01dd8ed3"/>
    </style:style>
    <style:style style:name="P31" style:family="paragraph" style:parent-style-name="Text_20_body">
      <style:text-properties officeooo:rsid="00564081" officeooo:paragraph-rsid="000a2324"/>
    </style:style>
    <style:style style:name="P32" style:family="paragraph" style:parent-style-name="Heading_20_1" style:master-page-name="Standard">
      <style:paragraph-properties style:page-number="auto"/>
    </style:style>
    <style:style style:name="P33" style:family="paragraph" style:parent-style-name="Heading_20_2">
      <style:paragraph-properties fo:break-before="page"/>
    </style:style>
    <style:style style:name="P34" style:family="paragraph" style:parent-style-name="Bibliografia">
      <style:text-properties officeooo:paragraph-rsid="003fa2da"/>
    </style:style>
    <style:style style:name="P35" style:family="paragraph" style:parent-style-name="Footnote">
      <style:paragraph-properties fo:text-align="justify" style:justify-single-word="false"/>
      <style:text-properties officeooo:rsid="01b35b15" officeooo:paragraph-rsid="0022ed4f"/>
    </style:style>
    <style:style style:name="T1" style:family="text">
      <style:text-properties fo:font-style="normal" style:font-style-asian="normal"/>
    </style:style>
    <style:style style:name="T2" style:family="text">
      <style:text-properties fo:font-style="normal" style:font-style-asian="normal" style:font-style-complex="normal"/>
    </style:style>
    <style:style style:name="T3" style:family="text">
      <style:text-properties fo:font-style="normal" officeooo:rsid="00e4a268" style:font-style-asian="normal" style:font-style-complex="normal"/>
    </style:style>
    <style:style style:name="T4" style:family="text">
      <style:text-properties fo:font-style="normal" officeooo:rsid="0199e286" style:font-style-asian="normal" style:font-style-complex="normal"/>
    </style:style>
    <style:style style:name="T5" style:family="text">
      <style:text-properties fo:font-style="normal" officeooo:rsid="01b264fb" style:font-style-asian="normal" style:font-style-complex="normal"/>
    </style:style>
    <style:style style:name="T6" style:family="text">
      <style:text-properties fo:font-style="normal" officeooo:rsid="01b1fa25" style:font-style-asian="normal" style:font-style-complex="normal"/>
    </style:style>
    <style:style style:name="T7" style:family="text">
      <style:text-properties fo:font-style="normal" officeooo:rsid="00be3eed" style:font-style-asian="normal" style:font-style-complex="normal"/>
    </style:style>
    <style:style style:name="T8" style:family="text">
      <style:text-properties fo:font-style="normal" officeooo:rsid="01b9ef87" style:font-style-asian="normal" style:font-style-complex="normal"/>
    </style:style>
    <style:style style:name="T9" style:family="text">
      <style:text-properties fo:font-style="normal" officeooo:rsid="01c21a87" style:font-style-asian="normal" style:font-style-complex="normal"/>
    </style:style>
    <style:style style:name="T10" style:family="text">
      <style:text-properties fo:font-style="normal" officeooo:rsid="01c30a90" style:font-style-asian="normal" style:font-style-complex="normal"/>
    </style:style>
    <style:style style:name="T11" style:family="text">
      <style:text-properties fo:font-style="normal" officeooo:rsid="001b1742" style:font-style-asian="normal" style:font-style-complex="normal"/>
    </style:style>
    <style:style style:name="T12" style:family="text">
      <style:text-properties fo:font-style="normal" officeooo:rsid="01cdaa53" style:font-style-asian="normal" style:font-style-complex="normal"/>
    </style:style>
    <style:style style:name="T13" style:family="text">
      <style:text-properties fo:font-style="normal" officeooo:rsid="00101315" style:font-style-asian="normal" style:font-style-complex="normal"/>
    </style:style>
    <style:style style:name="T14" style:family="text">
      <style:text-properties fo:font-style="normal" officeooo:rsid="0010cf24" style:font-style-asian="normal" style:font-style-complex="normal"/>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officeooo:rsid="00e4a268" style:font-style-asian="italic" style:font-style-complex="italic"/>
    </style:style>
    <style:style style:name="T18" style:family="text">
      <style:text-properties fo:font-style="italic" officeooo:rsid="0199e286" style:font-style-asian="italic" style:font-style-complex="italic"/>
    </style:style>
    <style:style style:name="T19" style:family="text">
      <style:text-properties fo:font-style="italic" officeooo:rsid="00564081" style:font-style-asian="italic" style:font-style-complex="italic"/>
    </style:style>
    <style:style style:name="T20" style:family="text">
      <style:text-properties fo:font-style="italic" officeooo:rsid="01002aea" style:font-style-asian="italic" style:font-style-complex="italic"/>
    </style:style>
    <style:style style:name="T21" style:family="text">
      <style:text-properties fo:font-style="italic" officeooo:rsid="00be1989" style:font-style-asian="italic" style:font-style-complex="italic"/>
    </style:style>
    <style:style style:name="T22" style:family="text">
      <style:text-properties fo:font-style="italic" officeooo:rsid="00be3eed" style:font-style-asian="italic" style:font-style-complex="italic"/>
    </style:style>
    <style:style style:name="T23" style:family="text">
      <style:text-properties fo:font-style="italic" officeooo:rsid="007701de" style:font-style-asian="italic" style:font-style-complex="italic"/>
    </style:style>
    <style:style style:name="T24" style:family="text">
      <style:text-properties fo:font-style="italic" officeooo:rsid="01c21a87" style:font-style-asian="italic" style:font-style-complex="italic"/>
    </style:style>
    <style:style style:name="T25" style:family="text">
      <style:text-properties fo:font-style="italic" officeooo:rsid="01b9ef87" style:font-style-asian="italic" style:font-style-complex="italic"/>
    </style:style>
    <style:style style:name="T26" style:family="text">
      <style:text-properties fo:font-style="italic" officeooo:rsid="001b1742" style:font-style-asian="italic" style:font-style-complex="italic"/>
    </style:style>
    <style:style style:name="T27" style:family="text">
      <style:text-properties fo:font-style="italic" officeooo:rsid="008360a5" style:font-style-asian="italic" style:font-style-complex="italic"/>
    </style:style>
    <style:style style:name="T28" style:family="text">
      <style:text-properties fo:font-style="italic" officeooo:rsid="01c58ae5" style:font-style-asian="italic" style:font-style-complex="italic"/>
    </style:style>
    <style:style style:name="T29" style:family="text">
      <style:text-properties fo:font-style="italic" officeooo:rsid="0045127b" style:font-style-asian="italic" style:font-style-complex="italic"/>
    </style:style>
    <style:style style:name="T30" style:family="text">
      <style:text-properties fo:font-style="italic" officeooo:rsid="00262874" style:font-style-asian="italic" style:font-style-complex="italic"/>
    </style:style>
    <style:style style:name="T31" style:family="text">
      <style:text-properties fo:font-style="italic" officeooo:rsid="01f0e30a" style:font-style-asian="italic" style:font-style-complex="italic"/>
    </style:style>
    <style:style style:name="T32" style:family="text">
      <style:text-properties fo:font-style="italic" officeooo:rsid="008f87f8" style:font-style-asian="italic" style:font-style-complex="italic"/>
    </style:style>
    <style:style style:name="T33" style:family="text">
      <style:text-properties fo:font-style="italic" officeooo:rsid="00521d3a" style:font-style-asian="italic" style:font-style-complex="italic"/>
    </style:style>
    <style:style style:name="T34" style:family="text">
      <style:text-properties fo:font-style="italic" officeooo:rsid="008bb394" style:font-style-asian="italic" style:font-style-complex="italic"/>
    </style:style>
    <style:style style:name="T35" style:family="text">
      <style:text-properties fo:font-style="italic" officeooo:rsid="00a86f35" style:font-style-asian="italic" style:font-style-complex="italic"/>
    </style:style>
    <style:style style:name="T36" style:family="text">
      <style:text-properties fo:font-style="italic" officeooo:rsid="009ba03a" style:font-style-asian="italic" style:font-style-complex="italic"/>
    </style:style>
    <style:style style:name="T37" style:family="text">
      <style:text-properties fo:font-style="italic" officeooo:rsid="0021ae41" style:font-style-asian="italic" style:font-style-complex="italic"/>
    </style:style>
    <style:style style:name="T38" style:family="text">
      <style:text-properties fo:font-style="italic" officeooo:rsid="00229465" style:font-style-asian="italic" style:font-style-complex="italic"/>
    </style:style>
    <style:style style:name="T39" style:family="text">
      <style:text-properties fo:font-style="italic" officeooo:rsid="009e2592" style:font-style-asian="italic" style:font-style-complex="italic"/>
    </style:style>
    <style:style style:name="T40" style:family="text">
      <style:text-properties fo:font-style="italic" officeooo:rsid="00b61fcd" style:font-style-asian="italic" style:font-style-complex="italic"/>
    </style:style>
    <style:style style:name="T41" style:family="text">
      <style:text-properties fo:font-style="italic" officeooo:rsid="011b2d89" style:font-style-asian="italic" style:font-style-complex="italic"/>
    </style:style>
    <style:style style:name="T42" style:family="text">
      <style:text-properties fo:font-style="italic" officeooo:rsid="013c3554" style:font-style-asian="italic" style:font-style-complex="italic"/>
    </style:style>
    <style:style style:name="T43" style:family="text">
      <style:text-properties fo:font-style="italic" officeooo:rsid="002c1094" style:font-style-asian="italic" style:font-style-complex="italic"/>
    </style:style>
    <style:style style:name="T44" style:family="text">
      <style:text-properties fo:font-style="italic" officeooo:rsid="004232eb" style:font-style-asian="italic" style:font-style-complex="italic"/>
    </style:style>
    <style:style style:name="T45" style:family="text">
      <style:text-properties fo:font-style="italic" officeooo:rsid="00bd6f8c" style:font-style-asian="italic" style:font-style-complex="italic"/>
    </style:style>
    <style:style style:name="T46" style:family="text">
      <style:text-properties fo:font-style="italic" officeooo:rsid="00c3bdaf" style:font-style-asian="italic" style:font-style-complex="italic"/>
    </style:style>
    <style:style style:name="T47" style:family="text">
      <style:text-properties fo:font-style="italic" officeooo:rsid="00ac0a04" style:font-style-asian="italic" style:font-style-complex="italic"/>
    </style:style>
    <style:style style:name="T48" style:family="text">
      <style:text-properties fo:font-style="italic" officeooo:rsid="000d2d2c" style:font-style-asian="italic" style:font-style-complex="italic"/>
    </style:style>
    <style:style style:name="T49" style:family="text">
      <style:text-properties fo:font-style="italic" officeooo:rsid="0204d7da" style:font-style-asian="italic" style:font-style-complex="italic"/>
    </style:style>
    <style:style style:name="T50" style:family="text">
      <style:text-properties fo:font-style="italic" officeooo:rsid="002a4010" style:font-style-asian="italic" style:font-style-complex="italic"/>
    </style:style>
    <style:style style:name="T51" style:family="text">
      <style:text-properties fo:font-style="italic" officeooo:rsid="002ef847" style:font-style-asian="italic" style:font-style-complex="italic"/>
    </style:style>
    <style:style style:name="T52" style:family="text">
      <style:text-properties fo:font-style="italic" officeooo:rsid="0030b3fa" style:font-style-asian="italic" style:font-style-complex="italic"/>
    </style:style>
    <style:style style:name="T53" style:family="text">
      <style:text-properties fo:font-style="italic" officeooo:rsid="01e86d76" style:font-style-asian="italic" style:font-style-complex="italic"/>
    </style:style>
    <style:style style:name="T54" style:family="text">
      <style:text-properties fo:font-style="italic" officeooo:rsid="01b8ac4a" style:font-style-asian="italic" style:font-style-complex="italic"/>
    </style:style>
    <style:style style:name="T55" style:family="text">
      <style:text-properties fo:font-style="italic" officeooo:rsid="000fd55f" style:font-style-asian="italic" style:font-style-complex="italic"/>
    </style:style>
    <style:style style:name="T56" style:family="text">
      <style:text-properties fo:font-style="italic" officeooo:rsid="01a04ffa" style:font-style-asian="italic" style:font-style-complex="italic"/>
    </style:style>
    <style:style style:name="T57" style:family="text">
      <style:text-properties fo:font-style="italic" officeooo:rsid="01a559c0" style:font-style-asian="italic" style:font-style-complex="italic"/>
    </style:style>
    <style:style style:name="T58" style:family="text">
      <style:text-properties fo:font-style="italic" officeooo:rsid="000a91f5" style:font-style-asian="italic" style:font-style-complex="italic"/>
    </style:style>
    <style:style style:name="T59" style:family="text">
      <style:text-properties fo:font-style="italic" officeooo:rsid="001565f7" style:font-style-asian="italic" style:font-style-complex="italic"/>
    </style:style>
    <style:style style:name="T60" style:family="text">
      <style:text-properties fo:font-style="italic" officeooo:rsid="0010cf24" style:font-style-asian="italic" style:font-style-complex="italic"/>
    </style:style>
    <style:style style:name="T61" style:family="text">
      <style:text-properties fo:language="none" fo:country="none" style:language-asian="none" style:country-asian="none"/>
    </style:style>
    <style:style style:name="T62" style:family="text">
      <style:text-properties officeooo:rsid="01244d33"/>
    </style:style>
    <style:style style:name="T63" style:family="text">
      <style:text-properties officeooo:rsid="014d9f65"/>
    </style:style>
    <style:style style:name="T64" style:family="text">
      <style:text-properties officeooo:rsid="01a559c0"/>
    </style:style>
    <style:style style:name="T65" style:family="text">
      <style:text-properties officeooo:rsid="01a28ad8"/>
    </style:style>
    <style:style style:name="T66" style:family="text">
      <style:text-properties officeooo:rsid="01a04ffa"/>
    </style:style>
    <style:style style:name="T67" style:family="text">
      <style:text-properties officeooo:rsid="00fb26f1"/>
    </style:style>
    <style:style style:name="T68" style:family="text">
      <style:text-properties officeooo:rsid="00fb5081"/>
    </style:style>
    <style:style style:name="T69" style:family="text">
      <style:text-properties officeooo:rsid="00e4a268"/>
    </style:style>
    <style:style style:name="T70" style:family="text">
      <style:text-properties officeooo:rsid="00564081"/>
    </style:style>
    <style:style style:name="T71" style:family="text">
      <style:text-properties officeooo:rsid="01ac52f5"/>
    </style:style>
    <style:style style:name="T72" style:family="text">
      <style:text-properties officeooo:rsid="020ae712"/>
    </style:style>
    <style:style style:name="T73" style:family="text">
      <style:text-properties officeooo:rsid="01053255"/>
    </style:style>
    <style:style style:name="T74" style:family="text">
      <style:text-properties officeooo:rsid="01061185"/>
    </style:style>
    <style:style style:name="T75" style:family="text">
      <style:text-properties officeooo:rsid="01002aea"/>
    </style:style>
    <style:style style:name="T76" style:family="text">
      <style:text-properties officeooo:rsid="020cc82c"/>
    </style:style>
    <style:style style:name="T77" style:family="text">
      <style:text-properties officeooo:rsid="0155717c"/>
    </style:style>
    <style:style style:name="T78" style:family="text">
      <style:text-properties officeooo:rsid="01b35b15"/>
    </style:style>
    <style:style style:name="T79" style:family="text">
      <style:text-properties officeooo:rsid="01bcb14d"/>
    </style:style>
    <style:style style:name="T80" style:family="text">
      <style:text-properties officeooo:rsid="007701de"/>
    </style:style>
    <style:style style:name="T81" style:family="text">
      <style:text-properties officeooo:rsid="0034e3f5"/>
    </style:style>
    <style:style style:name="T82" style:family="text">
      <style:text-properties officeooo:rsid="0023aaef"/>
    </style:style>
    <style:style style:name="T83" style:family="text">
      <style:text-properties officeooo:rsid="00f0aaa2"/>
    </style:style>
    <style:style style:name="T84" style:family="text">
      <style:text-properties officeooo:rsid="00e90654"/>
    </style:style>
    <style:style style:name="T85" style:family="text">
      <style:text-properties officeooo:rsid="00727bad"/>
    </style:style>
    <style:style style:name="T86" style:family="text">
      <style:text-properties officeooo:rsid="01b5f4ce"/>
    </style:style>
    <style:style style:name="T87" style:family="text">
      <style:text-properties officeooo:rsid="00be3eed"/>
    </style:style>
    <style:style style:name="T88" style:family="text">
      <style:text-properties officeooo:rsid="01b8ac4a"/>
    </style:style>
    <style:style style:name="T89" style:family="text">
      <style:text-properties officeooo:rsid="01b94c78"/>
    </style:style>
    <style:style style:name="T90" style:family="text">
      <style:text-properties officeooo:rsid="01c21a87"/>
    </style:style>
    <style:style style:name="T91" style:family="text">
      <style:text-properties officeooo:rsid="01b9ef87"/>
    </style:style>
    <style:style style:name="T92" style:family="text">
      <style:text-properties officeooo:rsid="012cdb6e"/>
    </style:style>
    <style:style style:name="T93" style:family="text">
      <style:text-properties officeooo:rsid="01eeac8c"/>
    </style:style>
    <style:style style:name="T94" style:family="text">
      <style:text-properties officeooo:rsid="01f5ce60"/>
    </style:style>
    <style:style style:name="T95" style:family="text">
      <style:text-properties officeooo:rsid="008360a5"/>
    </style:style>
    <style:style style:name="T96" style:family="text">
      <style:text-properties officeooo:rsid="00978801"/>
    </style:style>
    <style:style style:name="T97" style:family="text">
      <style:text-properties officeooo:rsid="005b480e"/>
    </style:style>
    <style:style style:name="T98" style:family="text">
      <style:text-properties officeooo:rsid="005a11fc"/>
    </style:style>
    <style:style style:name="T99" style:family="text">
      <style:text-properties officeooo:rsid="01c58ae5"/>
    </style:style>
    <style:style style:name="T100" style:family="text">
      <style:text-properties officeooo:rsid="01c5d3ac"/>
    </style:style>
    <style:style style:name="T101" style:family="text">
      <style:text-properties officeooo:rsid="01c88e6e"/>
    </style:style>
    <style:style style:name="T102" style:family="text">
      <style:text-properties officeooo:rsid="0045127b"/>
    </style:style>
    <style:style style:name="T103" style:family="text">
      <style:text-properties officeooo:rsid="020dccec"/>
    </style:style>
    <style:style style:name="T104" style:family="text">
      <style:text-properties officeooo:rsid="00166524"/>
    </style:style>
    <style:style style:name="T105" style:family="text">
      <style:text-properties officeooo:rsid="00262874"/>
    </style:style>
    <style:style style:name="T106" style:family="text">
      <style:text-properties officeooo:rsid="01f0e30a"/>
    </style:style>
    <style:style style:name="T107" style:family="text">
      <style:text-properties officeooo:rsid="015d6b5e"/>
    </style:style>
    <style:style style:name="T108" style:family="text">
      <style:text-properties officeooo:rsid="008f87f8"/>
    </style:style>
    <style:style style:name="T109" style:family="text">
      <style:text-properties officeooo:rsid="00907c4a"/>
    </style:style>
    <style:style style:name="T110" style:family="text">
      <style:text-properties officeooo:rsid="017d41ce"/>
    </style:style>
    <style:style style:name="T111" style:family="text">
      <style:text-properties officeooo:rsid="00521d3a"/>
    </style:style>
    <style:style style:name="T112" style:family="text">
      <style:text-properties officeooo:rsid="008d701f"/>
    </style:style>
    <style:style style:name="T113" style:family="text">
      <style:text-properties officeooo:rsid="015ed860"/>
    </style:style>
    <style:style style:name="T114" style:family="text">
      <style:text-properties officeooo:rsid="01604eb5"/>
    </style:style>
    <style:style style:name="T115" style:family="text">
      <style:text-properties officeooo:rsid="008bb394"/>
    </style:style>
    <style:style style:name="T116" style:family="text">
      <style:text-properties officeooo:rsid="010ea8f6"/>
    </style:style>
    <style:style style:name="T117" style:family="text">
      <style:text-properties officeooo:rsid="01cc3036"/>
    </style:style>
    <style:style style:name="T118" style:family="text">
      <style:text-properties officeooo:rsid="00a86f35"/>
    </style:style>
    <style:style style:name="T119" style:family="text">
      <style:text-properties officeooo:rsid="0097c9ca"/>
    </style:style>
    <style:style style:name="T120" style:family="text">
      <style:text-properties officeooo:rsid="01808561"/>
    </style:style>
    <style:style style:name="T121" style:family="text">
      <style:text-properties officeooo:rsid="009ba03a"/>
    </style:style>
    <style:style style:name="T122" style:family="text">
      <style:text-properties officeooo:rsid="0021ae41"/>
    </style:style>
    <style:style style:name="T123" style:family="text">
      <style:text-properties officeooo:rsid="00229465"/>
    </style:style>
    <style:style style:name="T124" style:family="text">
      <style:text-properties officeooo:rsid="009c0c2e"/>
    </style:style>
    <style:style style:name="T125" style:family="text">
      <style:text-properties officeooo:rsid="009e2592"/>
    </style:style>
    <style:style style:name="T126" style:family="text">
      <style:text-properties officeooo:rsid="00b61fcd"/>
    </style:style>
    <style:style style:name="T127" style:family="text">
      <style:text-properties officeooo:rsid="01f9447a"/>
    </style:style>
    <style:style style:name="T128" style:family="text">
      <style:text-properties officeooo:rsid="0164926a"/>
    </style:style>
    <style:style style:name="T129" style:family="text">
      <style:text-properties officeooo:rsid="0164a809"/>
    </style:style>
    <style:style style:name="T130" style:family="text">
      <style:text-properties officeooo:rsid="011b2d89"/>
    </style:style>
    <style:style style:name="T131" style:family="text">
      <style:text-properties officeooo:rsid="0210ea08"/>
    </style:style>
    <style:style style:name="T132" style:family="text">
      <style:text-properties officeooo:rsid="01669c6f"/>
    </style:style>
    <style:style style:name="T133" style:family="text">
      <style:text-properties officeooo:rsid="013c3554"/>
    </style:style>
    <style:style style:name="T134" style:family="text">
      <style:text-properties officeooo:rsid="002c1094"/>
    </style:style>
    <style:style style:name="T135" style:family="text">
      <style:text-properties officeooo:rsid="01f29ce8"/>
    </style:style>
    <style:style style:name="T136" style:family="text">
      <style:text-properties officeooo:rsid="01d7711d"/>
    </style:style>
    <style:style style:name="T137" style:family="text">
      <style:text-properties officeooo:rsid="013d21d6"/>
    </style:style>
    <style:style style:name="T138" style:family="text">
      <style:text-properties officeooo:rsid="00c350a9"/>
    </style:style>
    <style:style style:name="T139" style:family="text">
      <style:text-properties officeooo:rsid="00bd6f8c"/>
    </style:style>
    <style:style style:name="T140" style:family="text">
      <style:text-properties style:font-name="Liberation Serif" officeooo:rsid="01237f4e"/>
    </style:style>
    <style:style style:name="T141" style:family="text">
      <style:text-properties style:font-name="Liberation Serif" officeooo:rsid="013d21d6"/>
    </style:style>
    <style:style style:name="T142" style:family="text">
      <style:text-properties style:font-name="Liberation Serif" fo:font-style="italic" officeooo:rsid="00b26e7c" style:font-style-asian="italic" style:font-style-complex="italic"/>
    </style:style>
    <style:style style:name="T143" style:family="text">
      <style:text-properties style:font-name="Liberation Serif" fo:font-style="italic" officeooo:rsid="00b3b77c" style:font-style-asian="italic" style:font-style-complex="italic"/>
    </style:style>
    <style:style style:name="T144" style:family="text">
      <style:text-properties style:font-name="Liberation Serif" fo:font-style="italic" officeooo:rsid="012106d4" style:font-style-asian="italic" style:font-style-complex="italic"/>
    </style:style>
    <style:style style:name="T145" style:family="text">
      <style:text-properties style:font-name="Liberation Serif" officeooo:rsid="00b26e7c"/>
    </style:style>
    <style:style style:name="T146" style:family="text">
      <style:text-properties style:font-name="Liberation Serif" officeooo:rsid="016d60a7"/>
    </style:style>
    <style:style style:name="T147" style:family="text">
      <style:text-properties style:font-name="Liberation Serif" officeooo:rsid="018a36f5"/>
    </style:style>
    <style:style style:name="T148" style:family="text">
      <style:text-properties style:font-name="Liberation Serif" officeooo:rsid="01dafc70"/>
    </style:style>
    <style:style style:name="T149" style:family="text">
      <style:text-properties style:font-name="Liberation Serif" officeooo:rsid="02169a47"/>
    </style:style>
    <style:style style:name="T150" style:family="text">
      <style:text-properties style:font-name="Liberation Serif" officeooo:rsid="00b3b77c"/>
    </style:style>
    <style:style style:name="T151" style:family="text">
      <style:text-properties style:font-name="Liberation Serif" officeooo:rsid="012106d4"/>
    </style:style>
    <style:style style:name="T152" style:family="text">
      <style:text-properties style:font-name="Liberation Serif" officeooo:rsid="018c9e4b"/>
    </style:style>
    <style:style style:name="T153" style:family="text">
      <style:text-properties style:font-name="Liberation Serif" officeooo:rsid="018e303b"/>
    </style:style>
    <style:style style:name="T154" style:family="text">
      <style:text-properties style:font-name="Liberation Serif" officeooo:rsid="0121a282"/>
    </style:style>
    <style:style style:name="T155" style:family="text">
      <style:text-properties style:font-name="Liberation Serif" officeooo:rsid="00b5e6f2"/>
    </style:style>
    <style:style style:name="T156" style:family="text">
      <style:text-properties style:font-name="Liberation Serif" officeooo:rsid="00b65a3c"/>
    </style:style>
    <style:style style:name="T157" style:family="text">
      <style:text-properties style:font-name="Liberation Serif" officeooo:rsid="00dbb975"/>
    </style:style>
    <style:style style:name="T158" style:family="text">
      <style:text-properties style:font-name="Liberation Serif" officeooo:rsid="00fad4cb"/>
    </style:style>
    <style:style style:name="T159" style:family="text">
      <style:text-properties style:font-name="Liberation Serif" officeooo:rsid="0165e7dd"/>
    </style:style>
    <style:style style:name="T160" style:family="text">
      <style:text-properties style:font-name="Liberation Serif" officeooo:rsid="00b90e29"/>
    </style:style>
    <style:style style:name="T161" style:family="text">
      <style:text-properties style:font-name="Liberation Serif" officeooo:rsid="0216ffbe"/>
    </style:style>
    <style:style style:name="T162" style:family="text">
      <style:text-properties style:font-name="Liberation Serif" officeooo:rsid="0146d6ae"/>
    </style:style>
    <style:style style:name="T163" style:family="text">
      <style:text-properties style:font-name="Liberation Serif" officeooo:rsid="00b82aec"/>
    </style:style>
    <style:style style:name="T164" style:family="text">
      <style:text-properties style:font-name="Liberation Serif" officeooo:rsid="003aeca0"/>
    </style:style>
    <style:style style:name="T165" style:family="text">
      <style:text-properties style:font-name="Liberation Serif" officeooo:rsid="003c9816"/>
    </style:style>
    <style:style style:name="T166" style:family="text">
      <style:text-properties style:font-name="Liberation Serif" officeooo:rsid="003d3ca1"/>
    </style:style>
    <style:style style:name="T167" style:family="text">
      <style:text-properties officeooo:rsid="00b3b77c"/>
    </style:style>
    <style:style style:name="T168" style:family="text">
      <style:text-properties officeooo:rsid="00d32e17"/>
    </style:style>
    <style:style style:name="T169" style:family="text">
      <style:text-properties officeooo:rsid="02136e57"/>
    </style:style>
    <style:style style:name="T170" style:family="text">
      <style:text-properties officeooo:rsid="00c3bdaf"/>
    </style:style>
    <style:style style:name="T171" style:family="text">
      <style:text-properties officeooo:rsid="011e9848"/>
    </style:style>
    <style:style style:name="T172" style:family="text">
      <style:text-properties officeooo:rsid="0214fded"/>
    </style:style>
    <style:style style:name="T173" style:family="text">
      <style:text-properties officeooo:rsid="02150081"/>
    </style:style>
    <style:style style:name="T174" style:family="text">
      <style:text-properties officeooo:rsid="00ac0a04"/>
    </style:style>
    <style:style style:name="T175" style:family="text">
      <style:text-properties officeooo:rsid="01d85be6"/>
    </style:style>
    <style:style style:name="T176" style:family="text">
      <style:text-properties style:font-name="Liberation Serif1" fo:font-style="italic" officeooo:rsid="00ac0a04" style:font-style-asian="italic" style:font-style-complex="italic"/>
    </style:style>
    <style:style style:name="T177" style:family="text">
      <style:text-properties style:font-name="Liberation Serif1" fo:font-style="italic" officeooo:rsid="000d2d2c" style:font-style-asian="italic" style:font-style-complex="italic"/>
    </style:style>
    <style:style style:name="T178" style:family="text">
      <style:text-properties style:font-name="Liberation Serif1" fo:font-style="italic" officeooo:rsid="01dc4071" style:font-style-asian="italic" style:font-style-complex="italic"/>
    </style:style>
    <style:style style:name="T179" style:family="text">
      <style:text-properties officeooo:rsid="000d2d2c"/>
    </style:style>
    <style:style style:name="T180" style:family="text">
      <style:text-properties officeooo:rsid="020255b6"/>
    </style:style>
    <style:style style:name="T181" style:family="text">
      <style:text-properties officeooo:rsid="01dc4071"/>
    </style:style>
    <style:style style:name="T182" style:family="text">
      <style:text-properties officeooo:rsid="0148b31b"/>
    </style:style>
    <style:style style:name="T183" style:family="text">
      <style:text-properties officeooo:rsid="0080ad9a"/>
    </style:style>
    <style:style style:name="T184" style:family="text">
      <style:text-properties officeooo:rsid="01df1d87"/>
    </style:style>
    <style:style style:name="T185" style:family="text">
      <style:text-properties officeooo:rsid="002a4010"/>
    </style:style>
    <style:style style:name="T186" style:family="text">
      <style:text-properties style:font-name="Times New Roman"/>
    </style:style>
    <style:style style:name="T187" style:family="text">
      <style:text-properties style:font-name="Times New Roman" officeooo:rsid="002a4010" style:font-name-complex="Times New Roman"/>
    </style:style>
    <style:style style:name="T188" style:family="text">
      <style:text-properties style:font-name="Times New Roman" officeooo:rsid="02026d51" style:font-name-complex="Times New Roman"/>
    </style:style>
    <style:style style:name="T189" style:family="text">
      <style:text-properties style:font-name="Times New Roman" officeooo:rsid="00113251"/>
    </style:style>
    <style:style style:name="T190" style:family="text">
      <style:text-properties style:font-name="Times New Roman" fo:font-style="italic" officeooo:rsid="00113251" style:font-style-asian="italic" style:font-style-complex="italic"/>
    </style:style>
    <style:style style:name="T191" style:family="text">
      <style:text-properties style:font-name="Times New Roman" fo:font-size="13pt" fo:font-style="normal" style:text-underline-style="none" style:font-size-asian="13pt" style:font-style-asian="normal" style:font-size-complex="13pt" style:font-style-complex="normal"/>
    </style:style>
    <style:style style:name="T192" style:family="text">
      <style:text-properties style:font-name="Times New Roman" fo:font-size="13pt" fo:font-style="normal" style:text-underline-style="none" officeooo:rsid="0016ef65" style:font-size-asian="13pt" style:font-style-asian="normal" style:font-size-complex="13pt" style:font-style-complex="normal"/>
    </style:style>
    <style:style style:name="T193" style:family="text">
      <style:text-properties style:font-name="Times New Roman" fo:font-size="13pt" style:text-underline-style="none" style:font-size-asian="13pt" style:font-size-complex="13pt"/>
    </style:style>
    <style:style style:name="T194" style:family="text">
      <style:text-properties style:font-name="Times New Roman" fo:font-size="13pt" style:text-underline-style="none" officeooo:rsid="002ee9a7" style:font-size-asian="13pt" style:font-size-complex="13pt"/>
    </style:style>
    <style:style style:name="T195" style:family="text">
      <style:text-properties style:font-name="Times New Roman" fo:font-size="13pt" style:text-underline-style="none" officeooo:rsid="001565f7" style:font-size-asian="13pt" style:font-size-complex="13pt"/>
    </style:style>
    <style:style style:name="T196" style:family="text">
      <style:text-properties style:font-name="Times New Roman" fo:font-size="13pt" style:text-underline-style="none" officeooo:rsid="01c0050b" style:font-size-asian="13pt" style:font-size-complex="13pt"/>
    </style:style>
    <style:style style:name="T197" style:family="text">
      <style:text-properties style:font-name="Times New Roman" fo:font-size="13pt" style:text-underline-style="none" officeooo:rsid="01be26cb" style:font-size-asian="13pt" style:font-size-complex="13pt"/>
    </style:style>
    <style:style style:name="T198" style:family="text">
      <style:text-properties style:font-name="Times New Roman" fo:font-size="13pt" style:text-underline-style="none" officeooo:rsid="00093486" style:font-size-asian="13pt" style:font-size-complex="13pt"/>
    </style:style>
    <style:style style:name="T199" style:family="text">
      <style:text-properties style:text-position="0% 100%" style:font-name="Times New Roman" officeooo:rsid="002a4010" style:font-name-complex="Times New Roman"/>
    </style:style>
    <style:style style:name="T200" style:family="text">
      <style:text-properties style:text-position="0% 100%" style:font-name="Times New Roman" officeooo:rsid="016d60a7" style:font-name-complex="Times New Roman"/>
    </style:style>
    <style:style style:name="T201" style:family="text">
      <style:text-properties style:text-position="0% 100%" style:font-name="Times New Roman" officeooo:rsid="01492a85" style:font-name-complex="Times New Roman"/>
    </style:style>
    <style:style style:name="T202" style:family="text">
      <style:text-properties officeooo:rsid="02026d51"/>
    </style:style>
    <style:style style:name="T203" style:family="text">
      <style:text-properties officeooo:rsid="014af351"/>
    </style:style>
    <style:style style:name="T204" style:family="text">
      <style:text-properties officeooo:rsid="01e02c8c"/>
    </style:style>
    <style:style style:name="T205" style:family="text">
      <style:text-properties officeooo:rsid="002ef847"/>
    </style:style>
    <style:style style:name="T206" style:family="text">
      <style:text-properties officeooo:rsid="0194eb8c"/>
    </style:style>
    <style:style style:name="T207" style:family="text">
      <style:text-properties officeooo:rsid="0030b3fa"/>
    </style:style>
    <style:style style:name="T208" style:family="text">
      <style:text-properties officeooo:rsid="016f2917"/>
    </style:style>
    <style:style style:name="T209" style:family="text">
      <style:text-properties officeooo:rsid="003e16a0"/>
    </style:style>
    <style:style style:name="T210" style:family="text">
      <style:text-properties officeooo:rsid="0196acb1"/>
    </style:style>
    <style:style style:name="T211" style:family="text">
      <style:text-properties officeooo:rsid="01e86d76"/>
    </style:style>
    <style:style style:name="T212" style:family="text">
      <style:text-properties officeooo:rsid="01e3cff1"/>
    </style:style>
    <style:style style:name="T213" style:family="text">
      <style:text-properties officeooo:rsid="01e6e3f2"/>
    </style:style>
    <style:style style:name="T214" style:family="text">
      <style:text-properties officeooo:rsid="01e229d3"/>
    </style:style>
    <style:style style:name="T215" style:family="text">
      <style:text-properties fo:letter-spacing="-0.023cm"/>
    </style:style>
    <style:style style:name="T216" style:family="text">
      <style:text-properties fo:letter-spacing="-0.012cm"/>
    </style:style>
    <style:style style:name="T217" style:family="text">
      <style:text-properties officeooo:rsid="00093058"/>
    </style:style>
    <style:style style:name="T218" style:family="text">
      <style:text-properties fo:color="#111111"/>
    </style:style>
    <style:style style:name="T219" style:family="text">
      <style:text-properties fo:color="#111111" officeooo:rsid="000385f4"/>
    </style:style>
    <style:style style:name="T220" style:family="text">
      <style:text-properties fo:color="#111111" fo:font-style="italic" style:font-style-asian="italic"/>
    </style:style>
    <style:style style:name="T221" style:family="text">
      <style:text-properties fo:color="#111111" fo:font-style="italic" style:font-style-asian="italic" style:text-scale="99%"/>
    </style:style>
    <style:style style:name="T222" style:family="text">
      <style:text-properties fo:color="#111111" fo:font-style="italic" style:font-style-asian="italic" style:font-style-complex="italic"/>
    </style:style>
    <style:style style:name="T223" style:family="text">
      <style:text-properties fo:color="#111111" fo:font-style="italic" officeooo:rsid="00113137" style:font-style-asian="italic" style:font-style-complex="italic"/>
    </style:style>
    <style:style style:name="T224" style:family="text">
      <style:text-properties fo:color="#111111" fo:font-style="italic" officeooo:rsid="01a04ffa" style:font-style-asian="italic" style:font-style-complex="italic"/>
    </style:style>
    <style:style style:name="T225" style:family="text">
      <style:text-properties fo:color="#111111" fo:font-style="italic" officeooo:rsid="0172631a" style:font-style-asian="italic" style:font-style-complex="italic"/>
    </style:style>
    <style:style style:name="T226" style:family="text">
      <style:text-properties fo:color="#111111" style:text-scale="99%"/>
    </style:style>
    <style:style style:name="T227" style:family="text">
      <style:text-properties fo:color="#111111" officeooo:rsid="0017b2a5" style:text-scale="99%"/>
    </style:style>
    <style:style style:name="T228" style:family="text">
      <style:text-properties fo:color="#111111" fo:letter-spacing="0.002cm" officeooo:rsid="01775ab6" style:text-scale="99%"/>
    </style:style>
    <style:style style:name="T229" style:family="text">
      <style:text-properties fo:color="#111111" fo:letter-spacing="0.041cm"/>
    </style:style>
    <style:style style:name="T230" style:family="text">
      <style:text-properties fo:color="#111111" officeooo:rsid="01775ab6" style:text-scale="24%"/>
    </style:style>
    <style:style style:name="T231" style:family="text">
      <style:text-properties fo:color="#111111" fo:letter-spacing="0.042cm"/>
    </style:style>
    <style:style style:name="T232" style:family="text">
      <style:text-properties fo:color="#111111" fo:letter-spacing="-0.014cm"/>
    </style:style>
    <style:style style:name="T233" style:family="text">
      <style:text-properties fo:color="#111111" officeooo:rsid="00113137"/>
    </style:style>
    <style:style style:name="T234" style:family="text">
      <style:text-properties fo:color="#111111" officeooo:rsid="01a04ffa"/>
    </style:style>
    <style:style style:name="T235" style:family="text">
      <style:text-properties fo:color="#111111" officeooo:rsid="001effa5"/>
    </style:style>
    <style:style style:name="T236" style:family="text">
      <style:text-properties fo:color="#111111" officeooo:rsid="0030820a"/>
    </style:style>
    <style:style style:name="T237" style:family="text">
      <style:text-properties fo:color="#111111" fo:letter-spacing="-0.039cm"/>
    </style:style>
    <style:style style:name="T238" style:family="text">
      <style:text-properties fo:color="#111111" officeooo:rsid="0017b2a5"/>
    </style:style>
    <style:style style:name="T239" style:family="text">
      <style:text-properties fo:color="#111111" fo:letter-spacing="0.046cm"/>
    </style:style>
    <style:style style:name="T240" style:family="text">
      <style:text-properties fo:color="#111111" fo:letter-spacing="-0.011cm"/>
    </style:style>
    <style:style style:name="T241" style:family="text">
      <style:text-properties fo:color="#111111" fo:letter-spacing="-0.011cm" officeooo:rsid="002320d3"/>
    </style:style>
    <style:style style:name="T242" style:family="text">
      <style:text-properties fo:color="#111111" fo:letter-spacing="0.115cm"/>
    </style:style>
    <style:style style:name="T243" style:family="text">
      <style:text-properties fo:color="#111111" fo:letter-spacing="0.09cm"/>
    </style:style>
    <style:style style:name="T244" style:family="text">
      <style:text-properties fo:color="#111111" fo:letter-spacing="-0.018cm"/>
    </style:style>
    <style:style style:name="T245" style:family="text">
      <style:text-properties fo:color="#111111" officeooo:rsid="002ca9ac"/>
    </style:style>
    <style:style style:name="T246" style:family="text">
      <style:text-properties fo:color="#111111" fo:letter-spacing="-0.035cm"/>
    </style:style>
    <style:style style:name="T247" style:family="text">
      <style:text-properties fo:color="#111111" officeooo:rsid="002abba4"/>
    </style:style>
    <style:style style:name="T248" style:family="text">
      <style:text-properties fo:color="#111111" officeooo:rsid="002320d3"/>
    </style:style>
    <style:style style:name="T249" style:family="text">
      <style:text-properties fo:color="#111111" fo:letter-spacing="-0.002cm"/>
    </style:style>
    <style:style style:name="T250" style:family="text">
      <style:text-properties fo:color="#111111" fo:font-style="normal" style:font-style-asian="normal" style:font-style-complex="normal"/>
    </style:style>
    <style:style style:name="T251" style:family="text">
      <style:text-properties fo:color="#111111" fo:font-style="normal" officeooo:rsid="001af6b9" style:font-style-asian="normal" style:font-style-complex="normal"/>
    </style:style>
    <style:style style:name="T252" style:family="text">
      <style:text-properties fo:color="#111111" officeooo:rsid="0172631a"/>
    </style:style>
    <style:style style:name="T253" style:family="text">
      <style:text-properties fo:color="#111111" officeooo:rsid="00075477"/>
    </style:style>
    <style:style style:name="T254" style:family="text">
      <style:text-properties style:text-underline-style="none"/>
    </style:style>
    <style:style style:name="T255" style:family="text">
      <style:text-properties style:text-underline-style="none" officeooo:rsid="00079397"/>
    </style:style>
    <style:style style:name="T256" style:family="text">
      <style:text-properties style:text-underline-style="none" officeooo:rsid="00129db0"/>
    </style:style>
    <style:style style:name="T257" style:family="text">
      <style:text-properties style:text-underline-style="none" officeooo:rsid="003fa2da"/>
    </style:style>
    <style:style style:name="T258" style:family="text">
      <style:text-properties officeooo:rsid="000a91f5"/>
    </style:style>
    <style:style style:name="T259" style:family="text">
      <style:text-properties officeooo:rsid="001565f7"/>
    </style:style>
    <style:style style:name="T260" style:family="text">
      <style:text-properties officeooo:rsid="000b3e46"/>
    </style:style>
    <style:style style:name="T261" style:family="text">
      <style:text-properties officeooo:rsid="000c049e"/>
    </style:style>
    <style:style style:name="T262" style:family="text">
      <style:text-properties officeooo:rsid="000d87ec"/>
    </style:style>
    <style:style style:name="T263" style:family="text">
      <style:text-properties officeooo:rsid="000f36ed"/>
    </style:style>
    <style:style style:name="T264" style:family="text">
      <style:text-properties officeooo:rsid="00132cff"/>
    </style:style>
    <style:style style:name="T265" style:family="text">
      <style:text-properties officeooo:rsid="0014dbc6"/>
    </style:style>
    <style:style style:name="T266" style:family="text">
      <style:text-properties officeooo:rsid="001d68ca"/>
    </style:style>
    <style:style style:name="T267" style:family="text">
      <style:text-properties officeooo:rsid="001e3d53"/>
    </style:style>
    <style:style style:name="T268" style:family="text">
      <style:text-properties officeooo:rsid="001e4573"/>
    </style:style>
    <style:style style:name="T269" style:family="text">
      <style:text-properties officeooo:rsid="002202b0"/>
    </style:style>
    <style:style style:name="T270" style:family="text">
      <style:text-properties officeooo:rsid="0022ed4f"/>
    </style:style>
    <style:style style:name="T271" style:family="text">
      <style:text-properties officeooo:rsid="0024a606"/>
    </style:style>
    <style:style style:name="T272" style:family="text">
      <style:text-properties officeooo:rsid="0025754f"/>
    </style:style>
    <style:style style:name="T273" style:family="text">
      <style:text-properties officeooo:rsid="002ff451"/>
    </style:style>
    <style:style style:name="T274" style:family="text">
      <style:text-properties officeooo:rsid="0034a9cd"/>
    </style:style>
    <style:style style:name="T275" style:family="text">
      <style:text-properties officeooo:rsid="00369050"/>
    </style:style>
    <style:style style:name="T276" style:family="text">
      <style:text-properties officeooo:rsid="0038f03c"/>
    </style:style>
    <style:style style:name="T277" style:family="text">
      <style:text-properties officeooo:rsid="003d40bf"/>
    </style:style>
    <style:style style:name="T278" style:family="text">
      <style:text-properties officeooo:rsid="003ede13"/>
    </style:style>
    <style:style style:name="T279" style:family="text">
      <style:text-properties officeooo:rsid="0043b099"/>
    </style:style>
    <style:style style:name="T280" style:family="text"/>
    <style:style style:name="fr1" style:family="graphic" style:parent-style-name="Graphics">
      <style:graphic-properties fo:margin-left="0.319cm" fo:margin-right="0cm" style:run-through="background" style:wrap="run-through" style:number-wrapped-paragraphs="no-limit" style:vertical-pos="from-top" style:vertical-rel="page" style:horizontal-pos="righ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Oppongo al cordoglio un certo manierismo»: <text:span text:style-name="T16">Patmos</text:span> e il tragico <text:span text:style-name="T266">nella</text:span> poesia <text:span text:style-name="T266">d</text:span>ell’ultimo Pasolini</text:h>
      <text:p text:style-name="P5"/>
      <text:h text:style-name="Heading_20_2" text:outline-level="2">1. Gli stili nella poesia di Pasolini</text:h>
      <text:p text:style-name="Text_20_body">A partire dal XIX secolo, il tragico cessa di essere un problema letterario, per convertirsi in un problema di filosofia della storia<text:note text:id="ftn1" text:note-class="footnote"><text:note-citation>1</text:note-citation><text:note-body><text:p text:style-name="P13"><text:span text:style-name="T64">Si è tenuto conto, per inquadrare la questione del tragico, soprattutto di Gentili Garelli 2010, e di Szondi 1996; a questi va aggiunto Auerbach 1961 e 1964 (stile tragico) e 2000 (la trad. it. è del 1956). In Szondi si legge: </text:span>«solo a partire da Schelling vi è una filosofia del tragico» (Szondi 1996: 3).</text:p></text:note-body></text:note>. Si può declinare questo problema in tre diversi modi, riassumibili secondo tre diverse formule: riconoscimento della storicità del tragico; individuazione nella storia di elementi di tragicità<text:note text:id="ftn2" text:note-class="footnote"><text:note-citation>2</text:note-citation><text:note-body><text:p text:style-name="P13">«alla filosofia del tragico non subentra la poetica, ma la filosofia della storia della tragedia» (Szondi 1996: 64-65).</text:p></text:note-body></text:note>; articolazione dialettica del tragico all’interno del sistema estetico<text:note text:id="ftn3" text:note-class="footnote"><text:note-citation>3</text:note-citation><text:note-body><text:p text:style-name="P14">Cfr. Szondi 1996: 73-74: «il tragico dovrebbe venire riconosciuto all’interno di uno spazio ben definito […] differenziandolo dai concetti a esso opposti, a loro volta dialetticamente strutturati: comico ironia, humour».</text:p></text:note-body></text:note>. La prima formula potrebbe essere tolta a insegna da <text:span text:style-name="T267">chi</text:span> individua nel tragico un fenomeno storicamente determinato; la seconda contrassegna la postura di chi opera una lettura tragica della storia stessa; la terza ha a che fare con l’antitesi dialettica di tragico e umorismo. Così presentato, il tragico può anche essere via d’accesso all’opera di Pasolini, non solo in quanto scrittore di tragedie, ma nella misura in cui nei suoi testi, compresi i poetici, possono essere rilevate le tracce di un tragico che si <text:soft-page-break/>declina dialetticamente in rapporto alla storia e a opposti <text:span text:style-name="T268">registri stilistici</text:span><text:note text:id="ftn4" text:note-class="footnote"><text:note-citation>4</text:note-citation><text:note-body><text:p text:style-name="P15">Per una ricapitolazione sul problema del tragico in Pasolini si veda<text:span text:style-name="T66">no</text:span>, tra l’altro, <text:span text:style-name="T66">Rimini 2007; De Santi 2004; Liccioli 1997 e l’interessantissimo Benedetti 2015. Benedetti si spinge a attribuire a Pasolini una «forma mentis tragica» (p. 51).</text:span></text:p></text:note-body></text:note>.</text:p>
      <text:p text:style-name="Text_20_body">Se si aggiunge poi che lo stesso tracciato biografico pasoliniano ha autorizzato una lettura in chiave tragica<text:note text:id="ftn5" text:note-class="footnote"><text:note-citation>5</text:note-citation><text:note-body><text:p text:style-name="P16">Pasolini stesso, in anni non sospetti (1961): «Mi rendo conto proprio in questi mesi di quanto grande sia la mia tragedia di scrittore nel mondo che lei dice libero e democratico» (Pasolini 1992: 255).</text:p></text:note-body></text:note>, si capisce come la dimensione del tragico e quella del letterario in Pasolini finiscano, se non per coincidere, quanto meno per intersecarsi in più punti.</text:p>
      <text:p text:style-name="P6"><text:span text:style-name="T67">Da questo punto di vista</text:span>, <text:span text:style-name="T68">è utile</text:span> <text:span text:style-name="T69">tornare a un testo centrale nella traiettoria di Pasolini poeta: le </text:span><text:span text:style-name="T17">Poesie mondane</text:span><text:span text:style-name="T3"> </text:span><text:span text:style-name="T4">di </text:span><text:span text:style-name="T18">Poesia in forma di rosa </text:span><text:span text:style-name="T4">(1964)</text:span><text:span text:style-name="T69">. Quando Pasolini afferma di assistere ai «primi atti della Dopostoria», «per privilegio d’anagrafe, / dall’orlo estremo di qualche età / sepolta» (Pasolini 2003a, 1099), si può individuare in questi versi un’allegoria: i primi atti della </text:span><text:span text:style-name="T19">Nachgeschichte</text:span><text:span text:style-name="T70"> simbolizzerebbero il quadro storico della decadenza degli stili della tradizione artistico-letteraria</text:span><text:span text:style-name="T70"><text:note text:id="ftn6" text:note-class="footnote"><text:note-citation>6</text:note-citation><text:note-body><text:p text:style-name="P17"><text:span text:style-name="T71">Nella stessa poesia, Pasolini parla della contrapposizione tra vita e «stile e contenuto» (Pasolini 2003a: 1099). Pasolini, in un suo saggio, si spinge a parlare di «</text:span>tradizione stilistica novecentesca» (Pasolini 1999a: 1228).</text:p></text:note-body></text:note></text:span><text:span text:style-name="T70">, ridotti a mere sopravvivenze del passato. Si ricorderà il famigerato distico: «Io sono una forza del Passato: / solo nella tradizione è il mio amore» (Pasolini 2003a: 1099). Nello stesso periodo su «Vie Nuove» Pasolini scrive:</text:span></text:p>
      <text:p text:style-name="Citazione">Nulla muore mai in una vita. Tutto sopravvive. Noi, insieme, viviamo e sopravviviamo. Così anche ogni cultura è sempre intessuta di sopravvivenze. […] io coi miei avi ho costruito le chiese romaniche, e poi le chiese gotiche, e poi le chiese barocche: esse sono il mio patrimonio, nel contenuto e nello <text:span text:style-name="T16">stile</text:span>. Sarei folle se negassi tale forza potente che è in me (Pasolini 1992: 206-207).</text:p>
      <text:p text:style-name="P31"><text:soft-page-break/>E ancora:</text:p>
      <text:p text:style-name="Citazione">Anche i miei più seri sperimentalismi non prescindono mai da un determinante amore per la grande tradizione italiana e europea. Bisogna strappare ai tradizionalisti il Monopolio della <text:span text:style-name="T16">tradizione</text:span>, non le pare? Solo la rivoluzione può salvare la tradizione: solo i marxisti amano il passato (Pasolini 1992: 310; <text:span text:style-name="T269">corsivo mio</text:span>).</text:p>
      <text:p text:style-name="P31">Stile e tradizione: con questa endiadi, si indica chiaramente, per via di allegoresi, entro quali termini inquadrare le scelte stilistiche pasoliniane.</text:p>
      <text:p text:style-name="Text_20_body">Quando Pasolini afferma: «Mostruoso è chi è nato / dalle viscere di una donna morta» (Pasolini 2003a, 1099), la donna <text:span text:style-name="T260">va</text:span> identificata con la tradizione letteraria italiana; e il Pasolini che «più moderno di ogni moderno» si aggira «a cercare fratelli che non sono più» (Pasolini 2003a, 1099), <text:span text:style-name="T260">è</text:span> alla cerca di autori che fungano da modelli <text:span text:style-name="T72">di stile</text:span>. La condizione sopravvivente del soggetto poetico, presentata sotto le specie del mostruoso, è riconducibile a una dimensione tragica. Ma il tragico è rinvenibile anche in altri ambiti del lavoro di autore di Pasolini: il più rilevante dei quali è appunto il problema dello stile, nella poesia citata esplicitamente tematizzato.</text:p>
      <text:p text:style-name="Text_20_body"><text:span text:style-name="T73">Pasolini sviluppa un’intensa riflessione sulla questione dello stile in poesia. In particolare, in t</text:span>re articoli <text:span text:style-name="T74">lo stile è al centro</text:span> fin dall<text:span text:style-name="T261">e soglie del testo</text:span>: <text:span text:style-name="T20">La confusione degli stili </text:span><text:span text:style-name="T5">(1957: Pasolini 1999a: 1070-1088)</text:span><text:span text:style-name="T75">; </text:span><text:span text:style-name="T20">La libertà stilistica </text:span><text:span text:style-name="T6">(1957: Pasolini 1999a: 1229-1237)</text:span><text:span text:style-name="T75">; </text:span><text:span text:style-name="T20">La reazione stilistica </text:span><text:span text:style-name="T6">(1960: Pasolini 1999a: 2290-2297)</text:span><text:span text:style-name="T75">. P</text:span>oiché <text:span text:style-name="T76">nei tre</text:span> <text:span text:style-name="T77">saggi</text:span> <text:span text:style-name="T78">compaiono categorie desunte da Auerbach</text:span><text:span text:style-name="T78"><text:note text:id="ftn7" text:note-class="footnote"><text:note-citation>7</text:note-citation><text:note-body><text:p text:style-name="P35">In particolare, <text:span text:style-name="T16">La confusione degli stili</text:span> è una lunga riflessione riguardo ai due concetti di «separazione degli stili» e <text:span text:style-name="T270">«</text:span>mescolanza degli stili». Pasolini giunge a affermare: «Curtius, Spitzer, Auerbach non sono cibi da tutti i giorni» (Pasolini 1999a: 1087). <text:span text:style-name="T79">Su Auerbach in Pasolini, si rimanda a De Laude 2009 e Cadoni 2013. Entrambi concordano sulla lettura tempestiva di Auerbach 2001: avvenuta, come racconta Pasolini stesso (cfr. un articolo del 1957 su Fellini, in Pasolini 1999a: 699), al più tardi nel 1957.</text:span></text:p></text:note-body></text:note></text:span>, <text:span text:style-name="T80">si inferisce che Pasolini dal 1957 in poi </text:span><text:soft-page-break/><text:span text:style-name="T80">costruisca i propri testi, anche poetici, secondo la classica ripartizione di stile tragico, comico, elegiaco (forme di mimesi di socioletti ben precisi), non disdegnando la mescidazione stilistica</text:span><text:span text:style-name="T80"><text:note text:id="ftn8" text:note-class="footnote"><text:note-citation>8</text:note-citation><text:note-body><text:p text:style-name="P18"><text:span text:style-name="T272">I</text:span>nnumerevoli i casi in cui Pasolini impiega la locuzione <text:span text:style-name="T81">«</text:span>stile tragico<text:span text:style-name="T81">»</text:span>, quasi sempre in relazione con il concetto di stile comico. Si veda il seguente passaggio, <text:span text:style-name="T272">che</text:span> mostra l’applicazione del concetto di stile a<text:span text:style-name="T272">ll’ambito estetico della pittura</text:span>: <text:span text:style-name="T82">«certe sue figure [del Romanino] sono fatte di un realismo come poteva vederlo un uomo del Cinquecento, cioè sotto la specie del cosiddetto stile comico: è un realismo comico contrapposto allo stile tragico» (Pasolini 1999a: 2796).</text:span></text:p></text:note-body></text:note></text:span><text:span text:style-name="T80">.</text:span></text:p>
      <text:p text:style-name="Text_20_body"><text:span text:style-name="T83">La parola </text:span><text:span text:style-name="T21">stile</text:span> <text:span text:style-name="T84">va dunque</text:span> ricondott<text:span text:style-name="T84">a</text:span> alla <text:span text:style-name="T16">Stilkritik</text:span>, centrale per Pasolini nella comprensione del fatto letterario. <text:span text:style-name="T262">L</text:span>e menzioni di Auerbach e Spitzer, nell’opera di Pasolini, sono tanto frequenti da <text:span text:style-name="T85">interessare anche i testi poetici, oltre che quelli di critica letteraria</text:span><text:span text:style-name="T85"><text:note text:id="ftn9" text:note-class="footnote"><text:note-citation>9</text:note-citation><text:note-body><text:p text:style-name="P19"><text:span text:style-name="T86">«E Fortini e Volponi scendono alla fermata dell’autobus / con i saluti di Contini e quelli dell’ombra di Spitzer» (Pasolini 2003a: 1152)</text:span>.</text:p></text:note-body></text:note></text:span><text:span text:style-name="T85">.</text:span></text:p>
      <text:h text:style-name="Heading_20_2" text:outline-level="2">2. Lo stile tragico nella poesia di Pasolini</text:h>
      <text:p text:style-name="Text_20_body"><text:span text:style-name="T271">Giusta le designazioni autoriali, si possono ricondurre determinati prodotti estetici pasoliniani allo stile tragico (ad esempio </text:span><text:span text:style-name="T22">Accattone</text:span><text:span text:style-name="T7"><text:note text:id="ftn10" text:note-class="footnote"><text:note-citation>10</text:note-citation><text:note-body><text:p text:style-name="P20">«Con Tommasino ho dato un dramma, con Accattone una tragedia: una tragedia senza speranza» (Pasolini 1992: 148).</text:p></text:note-body></text:note></text:span><text:span text:style-name="T87">), altri a quello elegiaco (Pasolini sottolinea più volte la natura elegiaca della propria poesia</text:span><text:span text:style-name="T7"><text:note text:id="ftn11" text:note-class="footnote"><text:note-citation>11</text:note-citation><text:note-body><text:p text:style-name="P18"><text:span text:style-name="T88">Pasolini in </text:span><text:span text:style-name="T54">Poesia in forma di rosa</text:span><text:span text:style-name="T88"> parla di «classica forza / dell’elegia» (Pasolini 2003a, 1090) e del proprio «cuore elegiaco» (Pasolini 2003a: 1109).</text:span></text:p></text:note-body></text:note></text:span><text:span text:style-name="T87">), altri a quello comico (</text:span><text:span text:style-name="T22">La Mortaccia</text:span><text:span text:style-name="T87"> e </text:span><text:span text:style-name="T22">La ricotta</text:span><text:span text:style-name="T7"><text:note text:id="ftn12" text:note-class="footnote"><text:note-citation>12</text:note-citation><text:note-body><text:p text:style-name="P21">A fine 1960, Pasolini dichiara, riguardo a <text:span text:style-name="T16">La mortaccia</text:span>: «La mia opera sarà comica e satirica» (Pasolini 1992: 69)<text:span text:style-name="T89">.</text:span></text:p></text:note-body></text:note></text:span><text:span text:style-name="T87">). Tragica è la configurazione stilistica entro cui Pasolini situa la vita del popolo, appunto in un’ottica di </text:span><text:span text:style-name="T22">Stilmischung</text:span><text:span text:style-name="T87"> (dove lo stile tragico convive con stilemi comici); mentre la soggettività autobiografica del poeta (identificabile con una soggettività borghese) si avvale della configurazione stilistica elegiaca.</text:span></text:p>
      <text:p text:style-name="Text_20_body"><text:soft-page-break/><text:span text:style-name="T87">C’è dunque un effettivo rapporto tra stile tragico e poesia pasoliniana? In realtà, una connessione di tragico e scrittura in versi ritorna in più di un’occasione. La prima volta in cui Pasolini sperimenta moduli stilistici desunti da forme di testualità tragica è con </text:span><text:span text:style-name="T23">Recit,</text:span><text:span text:style-name="T87"> poesia di </text:span><text:span text:style-name="T23">Le ceneri di Gramsci</text:span><text:span text:style-name="T80"> (poesia sepolcrale, dunque riconducibile alla tradizione elegiaca). Come opportunamente mettono in luce Magrini (1994) e Ticciati (2001), il poemetto riprende stilemi raciniani mediati dalla lettura di un articolo di Spitzer tradotto in italiano nel 1954 (Spitzer 1966: 148-188). </text:span><text:span text:style-name="T23">Recit</text:span><text:span text:style-name="T80">, a cominciare dal titolo, per passare alla dimensione metrica, a quella stilistica, si confronta (non solo intertestualmente) con l’universo del tragico anche in relazione ai suoi epifenomeni stilistici. Benché la teoria degli stili sia desunta da Auerbach, lo stile tragico entra in contatto con l’universo della poesia pasoliniana in relazione al concetto spitzeriano di </text:span><text:span text:style-name="T23">smorzatura</text:span><text:span text:style-name="T80"><text:note text:id="ftn13" text:note-class="footnote"><text:note-citation>13</text:note-citation><text:note-body><text:p text:style-name="P22"><text:span text:style-name="T90">L’articolo, presente in Spitzer 1966, si intitola </text:span><text:span text:style-name="T24">Il «récit de Théramène»</text:span><text:span text:style-name="T90">. Sul concetto di </text:span><text:span text:style-name="T25">smorzatura</text:span><text:span text:style-name="T8">, </text:span><text:span text:style-name="T9">che viene illustrato con ampiezza di riferimenti soprattutto in </text:span><text:span text:style-name="T10">Spitzer 1985</text:span><text:span text:style-name="T9"> in particolare </text:span><text:span text:style-name="T91">si veda Brandalise 2010</text:span>.</text:p></text:note-body></text:note></text:span><text:span text:style-name="T80">.</text:span></text:p>
      <text:h text:style-name="Heading_20_2" text:outline-level="2">3. <text:span text:style-name="T92">La tragedia di Piazza Fontana: un oratorio</text:span></text:h>
      <text:p text:style-name="Text_20_body">Che ne è del tragico e dello stile tragico nella poesia di Pasolini successiva? Si può dare una risposta attraverso uno dei poemetti di <text:span text:style-name="T16">Trasumanar e organizzar</text:span>, <text:span text:style-name="T27">Patmos</text:span><text:span text:style-name="T27"><text:note text:id="ftn14" text:note-class="footnote"><text:note-citation>14</text:note-citation><text:note-body><text:p text:style-name="P23">Tra le molteplici letture di <text:span text:style-name="T16">Patmos</text:span> <text:span text:style-name="T93">oltre a</text:span> quella di Zigaina <text:span text:style-name="T94">2005: 63-70</text:span>, <text:span text:style-name="T93">interessante e molto utile è la lettura di Verbaro 2013</text:span>.</text:p></text:note-body></text:note></text:span><text:span text:style-name="T95">. Per comprendere in che senso questo poemetto sarebbe potuto essere – e non è, se non parzialmente – redatto secondo le regole della configurazione stilistica tragica, bisogna fare cenno al contesto in cui viene scritto.</text:span></text:p>
      <text:p text:style-name="Text_20_body">Il 12 dicembre 1969, <text:span text:style-name="T96">alle 16,37,</text:span> una violentissima deflagrazione ha luogo presso la Banca Nazionale dell’Agricoltura <text:span text:style-name="T96">di</text:span> Milano, in Piazza Fontana. <text:span text:style-name="T97">Il bilancio delle vittime tocca nelle prime ore 13 morti e 90 feriti; ma il giorno dopo, il 13 dicembre, sale a 14</text:span><text:span text:style-name="T97"><text:note text:id="ftn15" text:note-class="footnote"><text:note-citation>15</text:note-citation><text:note-body><text:p text:style-name="Footnote"><text:span text:style-name="T91">Cfr. Gonzaga 1969</text:span>.</text:p></text:note-body></text:note></text:span><text:span text:style-name="T97">. Il numero di morti salirà, in capo a un anno, a 17.</text:span> Pasolini, come <text:span text:style-name="T98">racconta in un’</text:span>intervista <text:soft-page-break/><text:span text:style-name="T99">dal titolo </text:span><text:span text:style-name="T28">Le bombe secondo Pasolini</text:span><text:span text:style-name="T99">, comparsa in «Panorama»</text:span> <text:span text:style-name="T99">i</text:span>l 31 dicembre 1970 <text:span text:style-name="T99">(Pasolini 2001:</text:span> 2987-2988), <text:span text:style-name="T273">è</text:span> a casa di Moravia <text:span text:style-name="T273">con</text:span> <text:span text:style-name="T98">Michelangelo </text:span>Antonioni. Da questo evento, <text:span text:style-name="T98">definito</text:span> da Pasolini il «più grave degli ultimi anni» <text:span text:style-name="T100">(Pasolini 2001: 2987)</text:span><text:note text:id="ftn16" text:note-class="footnote"><text:note-citation>16</text:note-citation><text:note-body><text:p text:style-name="Footnote">Pasolini afferma: «È stato il momento in cui, più di tutti, siamo andati vicino alla perdita della democrazia formale, in Italia» <text:span text:style-name="T101">(Pasolini 2001: 2987).</text:span></text:p></text:note-body></text:note> <text:span text:style-name="T102">scaturiscono almeno due testi poetici interconnessi: </text:span><text:span text:style-name="T29">Patmos</text:span><text:span text:style-name="T102"> e </text:span><text:span text:style-name="T29">La raccolta dei cadaveri</text:span><text:span text:style-name="T102">, pubblicati in «Nuovi Argomenti» ottobre-dicembre 1969. </text:span><text:span text:style-name="T29">Patmos</text:span><text:span text:style-name="T102"> è datata dallo stesso Pasolini, in nota, ai giorni tra il 13 e il 14 di dicembre.</text:span></text:p>
      <text:p text:style-name="Text_20_body"><text:span text:style-name="T103">E</text:span>vento, e <text:span text:style-name="T103">tempi</text:span> di scrittura a botta calda, <text:span text:style-name="T103">sottolineati testualmente e</text:span> metatestualmente, farebbero <text:span text:style-name="T104">presupporre</text:span> una scrittura di tono tragico e solenne: <text:span text:style-name="T105">tanto più che Pasolini stesso, in autocommento, definisce </text:span><text:span text:style-name="T30">Patmos</text:span><text:span text:style-name="T105"> «un oratorio sulla strage di Milano»(Pasolini 1999a: 1577)</text:span><text:span text:style-name="T105"><text:note text:id="ftn17" text:note-class="footnote"><text:note-citation>17</text:note-citation><text:note-body><text:p text:style-name="P24"><text:span text:style-name="T106">«L’</text:span><text:span text:style-name="T31">ingenuità</text:span><text:span text:style-name="T106"> con cui Pasolini affronta i drammi politici più involgariti dal dominio pubblico, è certo la cosa più commovente e opriginale del suo libro (si veda se non altro l’oratorio sulla strage di Milano)» (Pasolini 1999a: 2577).</text:span></text:p></text:note-body></text:note></text:span><text:span text:style-name="T105">; ed è evidente che il genere librettistico dell’oratorio è più incline al trattamento di soggetti tragico-religiosi che di soggetti comici.</text:span></text:p>
      <text:p text:style-name="Text_20_body">Pasolini <text:span text:style-name="T107">impiega due parole chiave,</text:span> <text:span text:style-name="T16">cordoglio</text:span> <text:span text:style-name="T108">e </text:span><text:span text:style-name="T32">pianto</text:span>, all’interno del testo. <text:span text:style-name="T109">Ora, cordoglio e pianto in un autore come Pasolini fortemente interessato al lavoro di Ernesto de Martino, vanno probabilmente intesi in senso etnologico, come riferimenti al fenomeno del pianto funebre. Proprio queste due espressioni, in de Martino, rivelano una diretta connessione con l’universo tragico, ivi compreso quello della tragedia greca</text:span><text:span text:style-name="T109"><text:note text:id="ftn18" text:note-class="footnote"><text:note-citation>18</text:note-citation><text:note-body><text:p text:style-name="P25">Si veda, in particolare, de Martino 2000 [1958]: 279ss.</text:p></text:note-body></text:note></text:span><text:span text:style-name="T109">.</text:span></text:p>
      <text:p text:style-name="Text_20_body"><text:span text:style-name="T110">Così viene descritto il</text:span> dispositivo testuale di <text:span text:style-name="T16">Patmos</text:span>: <text:span text:style-name="T111">«Secondo una tecnica tipica della neoavanguardia [...], il testo è formato da tre diverse stringhe che vengono ritagliate e alternate come in un collage; la prima stringa è quella dell’</text:span><text:span text:style-name="T33">Apocalisse</text:span><text:span text:style-name="T111"> di Giovanni (</text:span><text:span text:style-name="T33">Patmos</text:span><text:span text:style-name="T111"> è il nome dell’isola in cui l’evangelista era esiliato), la seconda è un elenco giornalistico delle vittime, la terza un discorso polemico sulle dichiarazioni del </text:span><text:soft-page-break/><text:span text:style-name="T111">presidente Saragat e dei potenti democristiani» (Nota dei curatori in Pasolini 2003b: 1538).</text:span></text:p>
      <text:p text:style-name="Text_20_body">L’interpolazione di <text:span text:style-name="T112">frammenti</text:span> <text:span text:style-name="T113">de</text:span>ll’<text:span text:style-name="T16">Apocalisse</text:span> <text:span text:style-name="T112">(in stile sublime) con passaggi delle cronache dei quotidiani del giorno,</text:span> ricondu<text:span text:style-name="T114">cono</text:span>, per via intertestuale, <text:span text:style-name="T115">a Auerbach, che ricorda come lo stile tragico, a partire dall’epoca cristiana, possa anche ritrarre personaggi e situazioni umili, e di un realismo umile e quotidiano non mancano esempi in </text:span><text:span text:style-name="T34">Patmos</text:span><text:span text:style-name="T115">:</text:span></text:p>
      <text:p text:style-name="Citazione">Ah, antichi portichetti a sesto acuto, grigi, scrostati,</text:p>
      <text:p text:style-name="Citazione">sotto cui l’ombra è così fredda che par di essere in Germania</text:p>
      <text:p text:style-name="Citazione">e i negozietti di mercerie stringono il cuore, e ancor più</text:p>
      <text:p text:style-name="Citazione">se vi si vendono anche caramelle, in scatole di cartone (Pasolini 2003b, 128).</text:p>
      <text:p text:style-name="Text_20_body">Ora, va <text:span text:style-name="T116">rilevato</text:span> che, dei 14 morti della strage all’epoca della redazione della poesia, Pasolini sottolinea continuamente l’appartenenza <text:span text:style-name="T263">alla</text:span> classe <text:span text:style-name="T263">borghese</text:span><text:note text:id="ftn19" text:note-class="footnote"><text:note-citation>19</text:note-citation><text:note-body><text:p text:style-name="P26">Di Attilio Valè, per esempio, si sottolinea che «commerciava in bestiame» (Pasolini 2003b 124); di Paolo Gerli che era «possidente di non pochi terreni agricoli» (Pasolini 2003b, 125<text:span text:style-name="T279">)</text:span>.</text:p></text:note-body></text:note>. Ma, se il popolo con la sua tragica dignità può essere rappresentato <text:span text:style-name="T117">in</text:span> stile sublime, quale configurazione stilistica è adeguata per la rappresentazione di quell’universo borghese spazzato via dalla bomba?</text:p>
      <text:h text:style-name="Heading_20_2" text:outline-level="2">4. L’umorismo <text:span text:style-name="T118">in </text:span><text:span text:style-name="T35">Patmos</text:span></text:h>
      <text:p text:style-name="Text_20_body">Pasolini, <text:span text:style-name="T119">in un passaggio metatestuale tra i più rilevanti della poesia, sembra voler esplicitare chiaramente la modalità di scrittura adottata in questo poemetto</text:span>: «Oppongo al cordoglio un certo manierismo» <text:span text:style-name="T120">(Pasolini 2003b: 124)</text:span>. <text:span text:style-name="T121">In </text:span><text:span text:style-name="T36">Patmos</text:span><text:span text:style-name="T121">, una delle configurazioni emotive che accompagnano il tragico, ovvero il cordoglio, solitamente legato al </text:span><text:span text:style-name="T36">kommos </text:span><text:span text:style-name="T12">(cfr. de Martino 2000: 315)</text:span><text:span text:style-name="T121">, viene da Pasolini esplicitamente rifiutata, per adottare un «certo» manierismo.</text:span></text:p>
      <text:p text:style-name="Text_20_body"><text:soft-page-break/><text:span text:style-name="T122">Per comprendere a quale tipo di manierismo faccia ricorso Pasolini, è opportuno consultare l’avantesto del poemetto gemello di <text:s/></text:span><text:span text:style-name="T38">La raccolta dei cadaveri</text:span><text:span text:style-name="T123">. Lì, una serie di versi poi cassati recita: «Tento una mozione di sentimenti? / Ridacchio, con umore sperimentale, c’è un umorismo manieristico, / ma non nascondo (infernale) la man che trema, / l’idillico sarà sempre più forte del tragico. / Papà non dovrebbe dare consigli» (Pasolini 2003b: 1539)</text:span><text:span text:style-name="T123"><text:note text:id="ftn20" text:note-class="footnote"><text:note-citation>20</text:note-citation><text:note-body><text:p text:style-name="P27">Ma anche in <text:span text:style-name="T16">Patmos</text:span>: <text:span text:style-name="T122">«Canoni e tropi a disposizione rimpiazzano le commozioni; / e basta deciderlo, l’umore necessario è pronto / con tutti i suoi caratteri / (di difesa dietro il lessico, esso, èslege, desueto)». Sull’umorismo in Pasolini oltre a Sebastiani 2007 (che si occupa di </text:span><text:span text:style-name="T37">Teorema</text:span><text:span text:style-name="T122">), Barilli 2007 (con un breve articolo di carattere generale) e Pisanelli 2002 (su </text:span><text:span text:style-name="T37">Trasumanar e organizzar</text:span><text:span text:style-name="T122">), in riferimento alle tragedie, è ora fondamentale Casi 2016: che davvero è alla base del presente studio. A questi si aggiunga Bazzocchi 2012 sul comico.</text:span></text:p></text:note-body></text:note></text:span><text:span text:style-name="T123">. Emergono in questo passaggio tre elementi: la natura umoristica del manierismo pasoliniano; il rifiuto esplicito e programmatico del tragico; la natura paterna che Pasolini si riconosce. Se ne può dedurre un legame tra paterno, tragico e umorismo.</text:span></text:p>
      <text:p text:style-name="Text_20_body"><text:span text:style-name="T274">A leggere </text:span><text:span text:style-name="T16">Patmos</text:span>, sono numerosi <text:span text:style-name="T124">gli elementi umoristici, oltre che i riferimenti al riso</text:span>. <text:span text:style-name="T125">Lo stesso </text:span><text:span text:style-name="T39">incipit</text:span><text:span text:style-name="T125"> («Sono sotto choc»), fuori luogo per un testo in stile sublime, fa collidere l’espressione rotocalchistica con l’universo stilistico evocato dal toponimo </text:span><text:span text:style-name="T39">Patmos;</text:span><text:span text:style-name="T125"> ma le risorse dell’ironia, del sarcasmo, dell’eufemismo in funzione ironica vengono continuamente convocate all’interno del testo così che si può dire che </text:span><text:span text:style-name="T33">Patmos</text:span><text:span text:style-name="T111"> affronta la testualizzazione dell’evento luttuoso secondo una paradossale modalità umoristica: «Poca creanza, farsi ritrovare così, / da parte di quei galantuomini non ancora del tutto romanizzati / e sì che tutti i barocci erano spariti da un pezzo» (Pasolini 2003b: 123). Poco oltre: «Così si consola la morte, e chi ha la cattiva creanza / di farsi piangere; ridotto a tronconi: cosa inammissibile / in un uomo serio, che si occupa di agricoltura» (Pasolini 2003b: 124). Se forme di ironia come le precedenti compaiono a più riprese nel testo, anche l’aspetto intertestuale e della contaminazione di modelli letterari dà vita a </text:span><text:soft-page-break/><text:span text:style-name="T111">momenti umoristici. Si prendano in esame i seguenti versi: «dalla sua bocca usciva un’acuta spada a due tagli / percepiva attualmente una pensione di 18000 lire» (Pasolini 2003b: 127). Pasolini non compie alcuno sforzo di armonizzazione dei due tipi di ipotesto cui attinge. Il cozzo della citazione biblica con la menzione giornalistica della condizione economica della vittima produce un abbassamento tipico della testualità umoristica. O ancora: «Io sono l’Alfa e l’Omega, / colui che è, che era e che viene, l’Onnipotente; / fidando su ciò, l’onorevole Rumor, Pocopotente / ma Potente, comunque, / si dissocia dai telespettatori dei bar» (Pasolini 2003b: 124).</text:span></text:p>
      <text:p text:style-name="Text_20_body"><text:span text:style-name="T274">Umorist</text:span>ico è lo stesso innesco del testo, che organizza una serie di prelievi intertestuali provenienti da <text:span text:style-name="T126">un testo sacro come l’</text:span><text:span text:style-name="T40">Apocalisse</text:span><text:span text:style-name="T126">,</text:span> attorno a vicende <text:span text:style-name="T264">– sia pur così drammatiche –</text:span> occorse in un <text:span text:style-name="T126">un luogo profano come una banca</text:span>.</text:p>
      <text:p text:style-name="Text_20_body"><text:span text:style-name="T265">I</text:span> <text:span text:style-name="T111">riferimenti al riso </text:span>c<text:span text:style-name="T111">ontribuiscono a denunciare la natura umoristica del dispositivo testuale: «E chi è sotto choc ride con gli occhi di Antonioni […] / e anche Pasolini ride, tutto quello che ha veduto, mentre Moravia è distratto, beato chi legge, / e beati coloro che ascoltano le parole di questa profezia» (Pasolini 2003b: 124). Addirittura, l’</text:span><text:span text:style-name="T33">explicit</text:span><text:span text:style-name="T111"> non disdegna la battuta, e il registro disfemico, con abbassamento di registro: «c’è chi rinuncia e dà in giro il culo» (Pasolini 2003b: 132).</text:span></text:p>
      <text:p text:style-name="Text_20_body"><text:span text:style-name="T118">Questo trattamento umoristico-parodico dell’</text:span><text:span text:style-name="T16">Apocalisse</text:span><text:span text:style-name="T122"> di Giovanni, e questa testualizzazione farsesca di un evento luttuoso costituiscono un consapevole rifiuto del registro tragico. Registro precluso di fronte alle «strade nuove della storia» (Pasolini 2003b: 129). Il finale allegorico di questo poemetto parla di un mondo in cui la possibilità di impiegare le vecchie configurazioni stilistiche è decaduta.</text:span></text:p>
      <text:h text:style-name="Heading_20_2" text:outline-level="2"><text:span text:style-name="T127">5. </text:span>L’allegoria finale</text:h>
      <text:p text:style-name="Text_20_body"><text:span text:style-name="T128">Così </text:span>l’allegoria finale: «L’ultimo odor di stalla e di farina […] unisce intellettuali di sinistra e fascisti a un unico culto / in via di estinzione: allontanando nel cosmo il punto di vista / essi appaiono <text:soft-page-break/>tutti raccolti a imprecare allo stesso tabernacolo. / La porta della storia è una Porta Stretta / infilarsi dentro costa spaventosa fatica / c’è chi rinuncia e dà in giro il culo / e chi non ci rinuncia, ma male, e tira fuori il cric dal portabagagli, / e chi vuole entrarci a tutti i costi, a gomitate ma con dignità; / ma son tutti là, davanti a quella Porta» <text:span text:style-name="T122">(Pasolini 2003b: 131-132)</text:span>.</text:p>
      <text:p text:style-name="Text_20_body"><text:span text:style-name="T129">Allegoria della fine della storia, il passaggio può trovare una sorta di autocommento</text:span> in quest<text:span text:style-name="T275">a intervista</text:span>:</text:p>
      <text:p text:style-name="Citazione">La storia è la storia della lotta di classe: ma mentre io vivo la lotta contro la borghesia (contro me stesso) nel tempo stesso sono c<text:span text:style-name="T130">o</text:span>nsumato dalla borghesia, ed è la borghesia che mi offre i modi e i mezzi della produzione. Questa contraddizione è insanabile: non ammette di essere vissuta altrimenti da come è vissuta. Cioè ambiguamente: e questo produce un elemento di mistero (che si vorrebbe e non si vorrebbe spiegare). Ciò che si chiama metastorico nasce insomma da un modo forzatamente ambiguo di vivere la storia: e si presenta forse come falsa alternativa, o forse come la verità vera» (<text:span text:style-name="T131">Magrelli 1977:</text:span> 91).</text:p>
      <text:p text:style-name="Text_20_body"><text:span text:style-name="T130">Nella medesima intervista Pasolini mostra la connessione tra elemento allegorico, umorismo e fine delle configurazioni stilistiche: «La natura del racconto “allegorico”, inoltre, esclude il “pastiche”, e quindi le mescolanze di stili (il filo umoristico di </text:span><text:span text:style-name="T41">Teorema</text:span><text:span text:style-name="T130"> e anche di </text:span><text:span text:style-name="T41">Medea</text:span><text:span text:style-name="T130">, e non parliamo poi di </text:span><text:span text:style-name="T41">Porcile</text:span><text:span text:style-name="T130">, non è un elemento di contaminazione, ma piuttosto di “correzione” stilistica)» (Magrelli 1977: 93). Esclusione di pastiche e mescolanza degli stili: le categorie di Auerbach, nel mondo borghesizzato in cui vive Pasolini, non funzionano più: resta come risorsa stilistica quello che Pasolini chiama, tra virgolette, </text:span><text:span text:style-name="T41">correzione</text:span><text:span text:style-name="T130">. Gli stili della tradizione esistono ancora, ma come sopravvivenze. In un’ottica metastorica, sono giunti a esaurimento. Pasolini parla esplicitamente della «esorcizzazione della passione identificata nella dialettica espressionista stile-tragico-stile umile» (Magrelli 1977: 94).</text:span></text:p>
      <text:p text:style-name="Text_20_body"><text:soft-page-break/><text:span text:style-name="T132">Nell’allegoria finale in gioco, allora, è anche il concetto di stile. Lo suggeriscono, tra l’altro, la presenza del termine </text:span><text:span text:style-name="T42">dignità</text:span><text:span text:style-name="T133"> accanto a disfemismi come </text:span><text:span text:style-name="T42">culo</text:span><text:span text:style-name="T133">. Là dove Pasolini «allontanando nel cosmo il punto di vista», assume una prospettiva metastorica, una nota a piè di pagina recita: «Come nella Commedia pappo coesiste notoriamente con pulcro» (Pasolini 2003b: 131). Giusta la raccomandazione pasoliniana a riconoscere nei suoi testi l’esclusione dell’idea di mescidazione stilistica, rimpiazzata dalla “correzione” (e le virgolette che nel testo pasoliniano incorniciano la parola inducono a pensare che si tratti di un intertesto), non bisogna cogliere in questa nota un riferimento alla </text:span><text:span text:style-name="T43">Stilmischung</text:span><text:span text:style-name="T134">; piuttosto, Pasolini sottolinea come, dal punto di vista metastorico, stile comico e tragico abbiano perso il loro valore originario.</text:span></text:p>
      <text:p text:style-name="Text_20_body">È <text:span text:style-name="T137">d’altronde</text:span> una scena già descritta: em<text:span text:style-name="T138">e</text:span>rge<text:span text:style-name="T276">va già</text:span> <text:span text:style-name="T276">nei</text:span> versi finali d<text:span text:style-name="T276">i</text:span> <text:span text:style-name="T16">Cantos del volo cosmico</text:span>, là dove <text:span text:style-name="T139">«si spegne / il rantolo di Oreste e il coro plurilinguistico delle Rinni / e classico e moderno sono prossimi / come il piccolo est e il piccolo ovest» (Pasolini 2003a 1388): rantolo e coro che provengono da una tragedia, l’</text:span><text:span text:style-name="T45">Orestiade</text:span><text:span text:style-name="T139">, tradotta da Pasolini</text:span><text:span text:style-name="T140">. </text:span><text:span text:style-name="T141">Fine del tragico, dunque?</text:span></text:p>
      <text:h text:style-name="Heading_20_2" text:outline-level="2"><text:span text:style-name="T127">6</text:span>. L’umorismo per Pasolini: <text:span text:style-name="T167">ossia l’attenuazione</text:span></text:h>
      <text:p text:style-name="P7"><text:span text:style-name="T168">Riepilogando: </text:span>non c’è più spazio per <text:span text:style-name="T169">la</text:span> <text:span text:style-name="T16">Stilmischung;</text:span> <text:span text:style-name="T170">il tragico è </text:span><text:span text:style-name="T46">réfoulé</text:span><text:span text:style-name="T170">. </text:span>Pasolini si avvale di uno strumento nuovo: l’umorismo<text:span text:style-name="T134"><text:note text:id="ftn21" text:note-class="footnote"><text:note-citation>21</text:note-citation><text:note-body><text:p text:style-name="P28">In <text:span text:style-name="T44">E</text:span><text:span text:style-name="T16">mpirismo eretico</text:span> si legge, <text:span text:style-name="T135">a proposito di Dante</text:span>: «è la nascita della borghesia, e quindi dell’humor come corrosione degli istituti feudali prima, e poi come schermo tra il soggetto e l’oggetto» <text:span text:style-name="T136">(Pasolini 1999a: 1388)</text:span>.</text:p></text:note-body></text:note></text:span>, <text:span text:style-name="T171">che non si basa sul sistema della mimesi</text:span>. Pasolini ne parla così:</text:p>
      <text:p text:style-name="Citazione">In realtà l’ottimismo tolto dalla bilancia si trasmuta in umorismo, una forma di saggezza empirica che non avrei mai sospettato di avere, e in utopia. È una constatazione che faccio sempre più scrivendo poesie. Sto scivolando verso una forma di umorismo di cui diffido profondamente […] è una reazione di <text:soft-page-break/>difesa tipicamente borghese, un modo dell’essere borghese […] Il popolo non è umorista […] il popolo è comico (<text:span text:style-name="T172">Pasolini 1999b: </text:span>1443).</text:p>
      <text:p text:style-name="Text_20_body">Umorismo: risorsa stilistica legata a<text:span text:style-name="T173">l</text:span>la forma di vita borghese, <text:span text:style-name="T174">pare escludere, assieme al registro tragico, anche quello comico. L’umorismo si basa su procedure di tipo eufemistico; Pasolini lo descrive parlando di Debenedetti: «Il secondo atto critico del Nostro consisterebbe dunque nel fare un passo indietro verso la vita antecedente, sua o del poeta in esame. Ma un passo indietro moderato, “corretto”, nel senso che dànno gli stilcritici allla parola, dal necessario umorismo aneddotico» (Pasolini 1999a: 2431). L’umorismo apporta dunque in primo luogo una “correzione” alle tensioni in atto nell’espressione di una soggettività autobiografica. Il termine </text:span><text:span text:style-name="T47">correzione</text:span><text:span text:style-name="T174">, già rilevato, e curiosamente ricollegato alla stilcritica, torna in svariati </text:span><text:span text:style-name="T47">loci</text:span><text:span text:style-name="T174">: «bisogna ricordare che il piccolo-borghese italiano ha come caratteristica principale, insieme alla sete di servilismo, la paura del ridicolo […]. il terzo gradino <text:s/>è dunque una “correzione” […]. un po’ di vivacità stilistica, un po’ di umorismo […] rettificano con una serie di correzioni eufemistiche e riduttive» (Pasolini 1992: 156-157). Anche qui, le virgolette fanno pensare che Pasolini faccia un uso citazionale del lessema, e che quindi sempre sia attivo il riferimento alla stilcritica. Difficile però riconoscere nella correzione un istituto stilistico stilcritico al pari, poniamo, della canonica interpretazione figurale. Per capire quale sia la fonte dell’espressione, ecco un altro </text:span><text:span text:style-name="T47">excerptum</text:span><text:span text:style-name="T174">, proveniente da </text:span><text:span text:style-name="T47">La divina Mimesis</text:span><text:span text:style-name="T174">: </text:span></text:p>
      <text:p text:style-name="Citazione">Sentivo la sua continua correzione linguistica, e mi commuovevo, perché capivo che, come l’ironia, non era fatta per lui, campione della serietà, della passione, del rigore del gergo… Era la litote che egli ora applicava: l’attenuazione. Imparata forse nella frequentazione dei letterati suoi coetanei. In fondo in fondo… sì, era un atteggiamento borghese: la paura di dire la verità nella sublimità dell’espressione frontale, il bisogno di porgerla quasi di nascosto, parlando d’altro <text:span text:style-name="T175">(Pasolini 1998: 1085)</text:span>.</text:p>
      <text:p text:style-name="Text_20_body"><text:soft-page-break/><text:span text:style-name="T174">Attenuazione: con questo termine, qui strettamente legato all’idea di correzione, entra in ballo il concetto spitzeriano di </text:span><text:span text:style-name="T47">Klassische D</text:span><text:span text:style-name="T176">ä</text:span><text:span text:style-name="T142">mpfung</text:span><text:span text:style-name="T174">; <text:s/></text:span><text:span text:style-name="T47">D</text:span><text:span text:style-name="T176">ä</text:span><text:span text:style-name="T142">mpfung</text:span><text:span text:style-name="T145">, poi </text:span><text:span text:style-name="T146">tradott</text:span><text:span text:style-name="T147">o</text:span><text:span text:style-name="T146"> co</text:span><text:span text:style-name="T147">n</text:span><text:span text:style-name="T145"> </text:span><text:span text:style-name="T142">smorzatura</text:span><text:span text:style-name="T145">, risultava </text:span><text:span text:style-name="T165">reso con</text:span><text:span text:style-name="T145"> «attenuazione» </text:span><text:span text:style-name="T148">(cfr. Spitzer 19</text:span><text:span text:style-name="T149">66</text:span><text:span text:style-name="T148">: 149)</text:span><text:span text:style-name="T145">. Si può dunque lecitamente sospettare </text:span><text:span text:style-name="T150">che, con il termine </text:span><text:span text:style-name="T143">correzione</text:span><text:span text:style-name="T150">, Pasolini abbia in mente </text:span><text:span text:style-name="T165">que</text:span><text:span text:style-name="T150">l meccanismo della </text:span><text:span text:style-name="T143">D</text:span><text:span text:style-name="T176">ä</text:span><text:span text:style-name="T143">mpfung</text:span><text:span text:style-name="T143"><text:note text:id="ftn22" text:note-class="footnote"><text:note-citation>22</text:note-citation><text:note-body><text:p text:style-name="P29">Nella nota 21 di p. 308, Spitzer afferma, spiegando meglio il meccanismo della attenuazione: «<text:span text:style-name="T179">Il modo stesso in cui Teramene mostra di correggersi da sé è un procedimento intellettuale che si addice ad un osservatore il quale sia abbastanza calmo da badare alla scelta delle sue parole</text:span>» (Spitzer 19<text:span text:style-name="T180">66</text:span>: 308).</text:p></text:note-body></text:note></text:span><text:span text:style-name="T150">, </text:span><text:span text:style-name="T151">che, come si è visto, sta già dietro a un poemetto come </text:span><text:span text:style-name="T144">Recit</text:span><text:span text:style-name="T150">. </text:span><text:span text:style-name="T164">A</text:span><text:span text:style-name="T152">ttenuazione che, proprio </text:span><text:span text:style-name="T153">nel passo ora citato</text:span><text:span text:style-name="T152">, serve a correggere una «sublimità».</text:span></text:p>
      <text:p text:style-name="Text_20_body"><text:span text:style-name="T154">È molto probabile che l’idea di smorzatura abbia lasciato una traccia rilevantissima nella riflessione stilistica pasoliniana. P</text:span><text:span text:style-name="T155">er Spitzer nella smorzatura il poeta riesce a amalgamare elementi razionali e irrazionali dell’espressione stilistica</text:span><text:span text:style-name="T155"><text:note text:id="ftn23" text:note-class="footnote"><text:note-citation>23</text:note-citation><text:note-body><text:p text:style-name="P30"><text:span text:style-name="T181">«La frequenza del termine </text:span><text:span text:style-name="T48">voir</text:span><text:span text:style-name="T179"> esprimente una sensazione, nella sua connotazione intellettuale […], la </text:span><text:span text:style-name="T48">klassische D</text:span><text:span text:style-name="T177">ä</text:span><text:span text:style-name="T178">m</text:span><text:span text:style-name="T48">pfung</text:span><text:span text:style-name="T179"> (l’«attenuazione classica») per cui il corso emotivo del racconto viene interrotto da apprezzamenti intellettualistici [...], ed il modo paradossale con cui Racine suole esprimere l'elemento non naturale nella natura [...]. Questi tre tratti sono propri dello sfondo barocco dell'arte di Racine, nella cui immaginazione agiscono forze polari antagonistiche: sensi ed intelletto, emozione ed intelletto, anarchia e ordine»</text:span>.<text:span text:style-name="T181">(Spitzer 1966: 149). Altrove, riguardo a Mallarmé: «E tuttavia il verso è pieno d'irrazionale mistero e infonde, malgrado l'attenuazione dell'intervento razionale, un senso di passione oscuramente ardente» (Spitzer 1966: 63).</text:span></text:p></text:note-body></text:note></text:span><text:span text:style-name="T155">. Ora, si sa che per Pasolini l’</text:span><text:span text:style-name="T156">integrazione di razionale e irrazionale </text:span><text:span text:style-name="T166">è</text:span><text:span text:style-name="T156"> determinant</text:span><text:span text:style-name="T166">e</text:span><text:span text:style-name="T156"> </text:span><text:span text:style-name="T149">n</text:span><text:span text:style-name="T156">ella </text:span><text:span text:style-name="T149">produzione</text:span><text:span text:style-name="T156"> letteraria: </text:span><text:span text:style-name="T157">«</text:span><text:span text:style-name="T158">Nel mio lavoro – pur con tutte le contaminazioni e le colorazioni dovute alla mia formazione, che ha contrassegnato per sempre la mia irrazionalità, la docile materia del mio inconscio </text:span><text:span text:style-name="T157">–</text:span><text:span text:style-name="T158"> c’è un assoluto bisogno di tradurre in termini razionali anche le più sottili forme di ispirazione</text:span><text:span text:style-name="T157">»</text:span><text:span text:style-name="T158"> (</text:span><text:span text:style-name="T159">Pasolini 1992:</text:span><text:span text:style-name="T158"> 315)</text:span><text:span text:style-name="T156">. Pasolini, in relazione a questa integrazione, rimprovererà Salinari di rifiutare Spitzer</text:span><text:span text:style-name="T156"><text:note text:id="ftn24" text:note-class="footnote"><text:note-citation>24</text:note-citation><text:note-body><text:p text:style-name="P29">In un paragrafo di <text:span text:style-name="T16">La reazione stilistica</text:span> dal titolo «La critica marxista e l’irrazionalità», Pasolini invita i critici marxisti a «Trasformare gli elementi irrazionalistici della critica stilistica in strumenti adatti all’esame razionale della critica marxista» (Pasolini 1999a: 2297), sottolineando: «Salinari rifiuta Spitzer, aprioristicamente, e fa male» (<text:span text:style-name="T49">Ibidem</text:span>).</text:p></text:note-body></text:note></text:span><text:span text:style-name="T156">. </text:span><text:span text:style-name="T160">L’attenuazione, dunque, come capacità di opporre un correttivo al </text:span><text:soft-page-break/><text:span text:style-name="T160">tragico. </text:span><text:span text:style-name="T161">Q</text:span><text:span text:style-name="T156">uesta </text:span><text:span text:style-name="T162">volontà</text:span><text:span text:style-name="T156"> </text:span><text:span text:style-name="T162">di</text:span><text:span text:style-name="T156"> attenuazione </text:span><text:span text:style-name="T162">del tragico</text:span><text:span text:style-name="T156"> </text:span><text:span text:style-name="T163">è, come si è già visto, un fatto eminentemente borghese.</text:span></text:p>
      <text:h text:style-name="Heading_20_2" text:outline-level="2"><text:span text:style-name="T127">7</text:span>. La borghesia</text:h>
      <text:p text:style-name="P8"><text:span text:style-name="T182">N</text:span>el 1970 Pasolini <text:span text:style-name="T183">asserisce: «Escluderei invece di poter mai scrivere in tutta la mia rimanente vita del mondo borghese o piccolo borghese; oppure del mondo dei privilegiati primi: non potrei mai essere mimetico» (Pasolini 1995: 157-158). </text:span>L’impossibilità della mimesi: <text:span text:style-name="T184">in cui consiste l’olocausto</text:span> <text:span text:style-name="T185">degli stili della tradizione. La borghesia non avrebbe elaborato, secondo Pasolini, storicamente, un proprio stile letterario, piuttosto parassitando gli stili della tradizione classica. Ora, all’inizio degli anni Settanta, per Pasolini, il sistema della </text:span><text:span text:style-name="T50">mimesis</text:span><text:span text:style-name="T185">, e con esso la teoria degli stili, nel mondo del neocapitalismo, sono saltati: in quanto, in una gerarchia di configurazioni stilistiche realizzate mediante la mimesi di precisi socioletti, l’estensione della borghesia a forma di vita universale ha cancellato l’ontologia sociale di quei socioletti. Come Pasolini scrive, in </text:span><text:span text:style-name="T50">Perché siamo tutti borghesi</text:span><text:span text:style-name="T185">:</text:span></text:p>
      <text:p text:style-name="Citazione">I nostri studenti non sono da me accusati di essere anagraficamente borghesi: ma di essere malati di una grave malattia borghese. Ma mentre in noi, loro padri, tale malattia era al suo primo stadio (pioppeti e boschi di quercia, piccole cattedrali e fiumicelli divisori di idiomi, erano appena alle nostre spalle) oggi, nei figli, essa è in pieno sviluppo. Ossia non è più la malattia di una classe sociale, ma comincia a diventare la malattia di tutto il mondo (Pasolini 1999a: 1653).</text:p>
      <text:p text:style-name="P8"><text:span text:style-name="T185">Da quegli stessi allegorici pioppeti venivano i borghesi di </text:span><text:span text:style-name="T50">Patmos</text:span><text:span text:style-name="T185">: «Ci sono là marcite; e molti pioppi. Venendo da là / vestivano di grigio e marrone; la roba pesante, / che fuma nelle osterie con le latrine all’aperto» (Pasolini 2003b: 123). La bomba di </text:span><text:span text:style-name="T50">Patmos</text:span><text:span text:style-name="T185"> è allora la bomba </text:span><text:soft-page-break/><text:span text:style-name="T185">con cui la borghesia neocapitalista distrugge, simbolicamente e storicamente, la borghesia contadina.</text:span></text:p>
      <text:p text:style-name="P9"><text:span text:style-name="T185">Una malattia che contrappone padri borghesi a figli borghesi; Pasolini ha il sospetto che «essi, nel caso migliore, non si rivoltino ai padri (a noi) come rivoluzionari che si rivoltano contro quello che essi chiamano il sistema; ma piuttosto che rappresentino semplicemente il neocapitalismo, in quanto totalità, che respinge e supera il capitalismo classico. La nuova cultura, tecnica e cittadina, che rovescia la vecchia cultura, umanistica e contadina» (Pasolini 1999a: 1652). È con questa eclissi della funzione paterna che coincide la fine del mondo classico e contadino:</text:span></text:p>
      <text:p text:style-name="Citazione">Questa antologia è forse uno degli ultimi atti critici eseguiti con partecipazione, con comprensione, su un materiale letterario che va staccandosi da noi, e collocandosi tutto all’epoca dell’uomo pre-industriale, sia capitalista che marxista, perché in ambedue i casi la rivoluzione del suo stato si fa quasi totale.</text:p>
      <text:p text:style-name="Citazione"><text:span text:style-name="T187">Siamo – noi – una delle ultime generazioni, a capire la “natura”, la “vita” e quindi la realtà umana, nella sua accezione contadina, borghese: classica» </text:span><text:span text:style-name="T188">(Siciliano 1961: 813; si tratta di uno dei cappelli introduttivi pasoliniani a una nota antologia)</text:span><text:span text:style-name="Footnote_20_anchor"><text:span text:style-name="T199">.</text:span></text:span></text:p>
      <text:p text:style-name="Text_20_body"><text:span text:style-name="Footnote_20_anchor"><text:span text:style-name="T200">Classica: proprio come classica era l’attenuazione. Ora, s</text:span></text:span><text:span text:style-name="Footnote_20_anchor"><text:span text:style-name="T201">e l’uomo preindustriale è scomparso, vengono meno anche alcuni dei presupposti estetici su cui si era basato Pasolini.</text:span></text:span></text:p>
      <text:p text:style-name="Text_20_body">Così, a partire dalla seconda metà degli anni Sessanta Pasolini abbandona la possibilità di realizzare opere in una chiave estetica nazional-popolare, per rivolgersi a quell<text:span text:style-name="T277">i</text:span> che definisce «gruppi avanzati della borghesia» (Pasolini 1999a: 2482). Non è più possibile per Pasolini parlare a nessun altro: «Chiedermi come mai a consumare le mie opere non siano i proletari o i sottoproletari è un insulto a loro e a me. Per protestare contro l’impossibilità storica di tale consumo – contro tale ingiustizia – bisognerebbe tacere (suicidarsi come intellettuali)» (<text:span text:style-name="T202">Pasolini 1995:</text:span> 171).</text:p>
      <text:p text:style-name="Text_20_body"><text:span text:style-name="T134">Il mondo che ammetteva quel particolare tipo di configurazioni discorsive come strumenti di legittimazione estetica della testualità è </text:span><text:soft-page-break/><text:span text:style-name="T134">ormai finito. Ecco perché l’</text:span><text:span text:style-name="T43">explicit</text:span><text:span text:style-name="T134"> di </text:span><text:span text:style-name="T43">Patmos</text:span><text:span text:style-name="T134"> configura il problema dello stile in una chiave di filosofia della storia.</text:span></text:p>
      <text:p text:style-name="Text_20_body"><text:span text:style-name="T203">L</text:span>’umorismo non consiste in una particolare modalità di mescidazione stilistica, ma in <text:span text:style-name="T203">un</text:span>a forma di astrazione dall’alto – da una prospettiva metastorica <text:span text:style-name="T278">–</text:span> delle varie forme espressive storicamente determinate; donde gli appunti, i progetti, e il fatto che, per esempio, in <text:span text:style-name="T16">Patmos</text:span> dell’Apocalisse venga imitato solo il prologo: «Beh, / non ho intenzione di scrivere l’intero Apocalisse: / ormai basta solo progettarlo; / e così le idee, basta enunciarle: realizzarle è superfluo» <text:span text:style-name="T204">(Pasolini 2003b: 130)</text:span>. <text:span text:style-name="T205">L’umorismocome assunzione del testo e degli stili in una prospettiva metatestuale, in modo da </text:span><text:span text:style-name="T51">attenuarne</text:span><text:span text:style-name="T205"> il valore.</text:span></text:p>
      <text:h text:style-name="Heading_20_2" text:outline-level="2">8. Il padre</text:h>
      <text:p text:style-name="Text_20_body"><text:span text:style-name="T206">Indubbiamente</text:span> a fare le spese della situazione storic<text:span text:style-name="T206">a</text:span> <text:span text:style-name="T206">è</text:span> soprattutto <text:span text:style-name="T207">lo stile tragico: che non può più costituire una prospettiva totalizzante. La riscrittura allegorica della parabola kafkiana di </text:span><text:span text:style-name="T52">Davanti alla legge</text:span><text:span text:style-name="T207"> che Pasolini realizza negli ultimi versi di </text:span><text:span text:style-name="T52">Patmos</text:span><text:span text:style-name="T207"> descrive intellettuali di ogni orientamento politico accalcati davanti alla porta intenti a prendersi «a gomitate ma con dignità» (Pasolini 2003b: 132). Nel 1970, a pochi mesi dal Piazza Fontana, Pasolini scrive l’articolo </text:span><text:span text:style-name="T52">Che fare con il buon selvaggio</text:span><text:span text:style-name="T207">. In questo testo, ha luogo una violentissima contestazione della figura paterna e della sua «dignità virile» (Pasolini 1999b: 217). La dimensione del paterno e quella della dignità, Pasolini sottolinea, vengono trasmesse per via di «mimesi» (</text:span><text:span text:style-name="T52">Ibidem</text:span><text:span text:style-name="T207">). Pasolini, tuttavia, conclude sorprendentemente constatando come quel tipo di dignità sia entrata in crisi con gli estremi sviluppi del neocapitalismo: «il modello di un consumatore non può più essere un modello di dignità paterna!». Ancora: «S’infrange il monoteismo, col Padre che dà, non prende; s’infrange con i suoi domini storici della piccola borghesia occidentale e rossa, lasciando il posto a un politeismo di beni donati da un Padre che non vuole farsi imitare?» (Pasolini 1999b: 121-122).</text:span></text:p>
      <text:p text:style-name="Text_20_body">Un padre che non vuole farsi imitare: Pasolini <text:span text:style-name="T208">ha forse</text:span> in mente, mentre descrive l’idea di padre e quella di dignità virile – lui, che in <text:span text:style-name="T16">La </text:span><text:soft-page-break/><text:span text:style-name="T16">raccolta dei cadaveri</text:span> si definisce <text:span text:style-name="T209">«</text:span>padre flebile e zelante<text:span text:style-name="T209">» (Pasolini 2003b, 136)</text:span> – <text:span text:style-name="T210">anche</text:span> l’idea di mimesi stilistica. <text:span text:style-name="T210">L</text:span>o stile del padre <text:span text:style-name="T210">è allora</text:span> eminentemente uno stile tragico, <text:span text:style-name="T211">che prevede per certi versi la «separazione degli stili»</text:span>: «<text:span text:style-name="T211">con prevalenza appunto dello stile </text:span><text:span text:style-name="T53">sublimis</text:span><text:span text:style-name="T211">, retorico, </text:span>ordinante dall’alto» (<text:span text:style-name="T212">Pasolini 1999a: 1077</text:span>) e caratterizzato da una forte sottolineatura della dignità. <text:span text:style-name="T213">A Pasolini questo stile era servito a un fine educativo-politico: da scrittore, ottenere una «dilatazione dell’io» in modo da abbracciare formule provenienti dal mondo borghese e da quello popolare e ampliare la lingua nazionale; da intellettuale borghese, educare il popolo, mettendosi in sintonia con lui, in modo da renderlo un soggetto politico attivo, trarlo dalla sua condizione di minorità; tanto più che: «Nelle democrazie borghesi già affermate si è affermata la nuova classe dominante: una nuova aristocrazia ordinante il mondo dall’alto» (Pasolini 1999a: 1076).</text:span></text:p>
      <text:p text:style-name="Text_20_body"><text:span text:style-name="T211">Ma ora</text:span> il tragico non è più possibile, per ragioni storiche <text:span text:style-name="T214">(eclissi della funzione paterna);</text:span> il comico, rivolgendosi al popolo, non fa che confermarlo nella sua natura di figlio e quindi di consumatore (<text:span text:style-name="T214">«Un giovane dissenziente è privo di dignità virile come un raccoglitore dell’America Latina»: Pasolini 1999b: 222</text:span>). <text:span text:style-name="T211">L</text:span>’umorismo resta l’unica via per Pasolini per <text:span text:style-name="T210">rivestire un ruolo paterno</text:span>, senza rinunciare alla propria dignità <text:span text:style-name="T63">(</text:span>virile<text:span text:style-name="T63">), in modo che i propri messaggi non siano colonizzati dall’ideologia neocapitalista</text:span>: <text:span text:style-name="T210">viaggiando nella metastoria letteraria in attesa che le sue opere riacquistino una propria leggibilità, alzandosi in un punto ancor più alto di quello del padre borghese.</text:span></text:p>
      <text:p text:style-name="Text_20_body"><text:span text:style-name="T62">Così, però,</text:span> il tragico non può darsi che in forme <text:span text:style-name="T62">attenuate, mascherate, mediante procedure umoristiche, di tipo</text:span> allegoric<text:span text:style-name="T62">o,</text:span> metatestuali: <text:span text:style-name="T63">e la fine della mimesi, rimpiazzata dall’attenuazione, è anche la sconfitta di un padre, Auerbach, e la vittoria, tardiva ma definitiva, di un altro padre, Spitzer.</text:span></text:p>
      <text:h text:style-name="P33" text:outline-level="2">Bibliografia</text:h>
      <text:p text:style-name="Bibliografia">Auerbach, Erich, <text:span text:style-name="T15">Lingua letteraria e pubblico nella tarda antichità latina e nel Medioevo</text:span>, Milano, Feltrinelli,<text:span text:style-name="T215"> </text:span>1961.</text:p>
      <text:p text:style-name="Bibliografia">Id., <text:span text:style-name="T15">Studi su Dante</text:span>, Ed. Dante Della Terza, Milano, Feltrinelli, 1964.</text:p>
      <text:p text:style-name="Bibliografia">Id., <text:span text:style-name="T15">Mimesis. Il realismo nella letteratura occidentale</text:span>, Torino, Einaudi, 2000<text:span text:style-name="T216"> </text:span>[1956] <text:span text:style-name="T217">2 voll</text:span>.</text:p>
      <text:p text:style-name="Bibliografia"><text:span text:style-name="T218">Barilli, Fabiana, "</text:span>’Ironia’ e ‘umorismo’ in Pasolini<text:span text:style-name="T218">", </text:span><text:span text:style-name="T15">Maratona Pasolini</text:span><text:span text:style-name="T218">, Ed. Rinaldo Rinaldi, Milano, Unicopli, 2007: 76-83.</text:span></text:p>
      <text:p text:style-name="Bibliografia">Bazzocchi, Marco Antonio, Baubò: "la scena comica dell'ultimo Pasolini", <text:span text:style-name="T16">Corpus XXX. Pasolini, Petrolio, Salò</text:span>, Bologna, CLUEB, 2012, pp. 13-28.</text:p>
      <text:p text:style-name="Bibliografia"><text:span text:style-name="T66">Benedetti, Carla, </text:span><text:span text:style-name="T2">"‘La rabbia’ di Pasolini: come da un film sperimentale di montaggio può rinascere l'antica forma tragica”</text:span>, <text:span text:style-name="T55">Arabeschi </text:span><text:span text:style-name="T13">6</text:span><text:span text:style-name="T66"> (2015), pp. 40-53.</text:span></text:p>
      <text:p text:style-name="P34"><text:span text:style-name="T255">Brandalise, Adone, La smorzatura e la sua ombra. Spitzer e il contemporaneo, in </text:span><text:span text:style-name="Emphasis"><text:span text:style-name="T254">Leo Spitzer. Lo stile e il metodo, Atti del XXXVI Convegno Interuniversitario</text:span></text:span><text:span text:style-name="T254"> (Bressanone/Innsbruck, 10-13 luglio 2008), </text:span><text:span text:style-name="T257">Eds.</text:span><text:span text:style-name="T254"> I. Paccagnella, E. Gregori, Padova, Esedra, 2010, </text:span><text:span text:style-name="T256">pp. 415-428</text:span><text:span text:style-name="T254">.</text:span></text:p>
      <text:p text:style-name="Bibliografia"><text:span text:style-name="T197">Cadoni, </text:span><text:span text:style-name="T198">Alessandro,</text:span><text:span text:style-name="T197"> </text:span><text:span text:style-name="Emphasis"><text:span text:style-name="T193">Il segno della contaminazione. Il film tra critica e letteratura in Pasolini</text:span></text:span><text:span text:style-name="Emphasis"><text:span text:style-name="T191">, </text:span></text:span><text:span text:style-name="Emphasis"><text:span text:style-name="T192">Milano, Mimesis, 2015</text:span></text:span><text:span text:style-name="T197">.</text:span></text:p>
      <text:p text:style-name="Bibliografia"><text:span text:style-name="T219">Casi, Stefano, </text:span><text:span text:style-name="T218">“Il derubato che sorride. La tragedia umoristica di Pasolini”, Chi ride ultimo. Parodia satira umorismi, Eds. E. Abignente –F. Cattani –F. de Cristofaro –G. Maffei –U. M. Olivieri, Between, VI.12 (2016), https://www.betweenjournal.it/</text:span></text:p>
      <text:p text:style-name="Bibliografia"><text:span text:style-name="T218">De Laude, Silvia, “Pasolini lettore di Mimesis”, in </text:span><text:span text:style-name="T220">Mimesis. L’eredità di </text:span><text:span text:style-name="T221">Auerbach</text:span><text:span text:style-name="T226">,</text:span><text:span text:style-name="T218"> </text:span><text:span text:style-name="T226">Atti</text:span><text:span text:style-name="T218"> </text:span><text:span text:style-name="T226">del</text:span><text:span text:style-name="T218"> </text:span><text:span text:style-name="T226">xxxv</text:span><text:span text:style-name="T218"> </text:span><text:span text:style-name="T226">Convegno</text:span><text:span text:style-name="T218"> </text:span><text:span text:style-name="T226">interuniversitario</text:span><text:span text:style-name="T218"> </text:span><text:span text:style-name="T226">Bressanon</text:span><text:span text:style-name="T228">e-</text:span><text:span text:style-name="T226">Innsbruck,</text:span><text:span text:style-name="T229"> </text:span><text:span text:style-name="T226">5</text:span><text:span text:style-name="T230">-</text:span><text:span text:style-name="T226">8</text:span><text:span text:style-name="T229"> </text:span><text:span text:style-name="T226">luglio</text:span><text:span text:style-name="T229"> </text:span><text:span text:style-name="T226">2007,</text:span><text:span text:style-name="T229"> </text:span><text:span text:style-name="T226">Eds.</text:span><text:span text:style-name="T229"> </text:span><text:span text:style-name="T226">Ivano</text:span><text:span text:style-name="T229"> </text:span><text:span text:style-name="T226">Paccagnella</text:span><text:span text:style-name="T231"> </text:span><text:span text:style-name="T226">–</text:span><text:span text:style-name="T229"> </text:span><text:span text:style-name="T226">Elisa</text:span><text:span text:style-name="T229"> </text:span><text:span text:style-name="T226">Gregori, </text:span><text:span text:style-name="T218">Padova, Esedra,</text:span><text:span text:style-name="T232"> </text:span><text:span text:style-name="T218">2009.</text:span></text:p>
      <text:p text:style-name="Bibliografia"><text:span text:style-name="T233">D</text:span><text:span text:style-name="T218">e Martino, </text:span><text:span text:style-name="T233">Ernesto, </text:span><text:span text:style-name="T223">Morte e pianto rituale nel mondo antico</text:span><text:span text:style-name="T233">, Milano, Bollati Boringhieri</text:span><text:span text:style-name="T218"> 2000 </text:span><text:span text:style-name="T233">[1958].</text:span></text:p>
      <text:p text:style-name="Bibliografia"><text:span text:style-name="T66">De Santi, Gualtiero, </text:span><text:span text:style-name="T56">Mito e tragico in Pasolini</text:span><text:span text:style-name="T66">, in Fabbro, Elena (Ed.), </text:span><text:span text:style-name="T56">Il mito greco nell’opera di Pasolini</text:span><text:span text:style-name="T66">, Udine, Forum, 2004, pp. 13-26.</text:span></text:p>
      <text:p text:style-name="Bibliografia"><text:soft-page-break/><text:span text:style-name="T64">Gentili, Carlo, Garelli, Gianluca, </text:span><text:span text:style-name="T57">Il tragico</text:span><text:span text:style-name="T64">, Bologna, il Mulino, 2010.</text:span></text:p>
      <text:p text:style-name="P12">Gonzaga, Franco, “La morte è entrata in 14 case”, <text:span text:style-name="T16">Corriere della sera</text:span>, 13 dicembre 1969, p. 5.</text:p>
      <text:p text:style-name="Bibliografia"><text:span text:style-name="T234">Liccioli, Edi, </text:span><text:span text:style-name="T224">La scena della parola. Teatro e poesia in Pier Paolo Pasolini</text:span><text:span text:style-name="T234">, Firenze, Le Lettere, 1997.</text:span></text:p>
      <text:p text:style-name="Bibliografia"><text:span text:style-name="T234">Magrelli, Enrico </text:span><text:span text:style-name="T235">(Ed.)</text:span><text:span text:style-name="T234">, </text:span><text:span text:style-name="T225">C</text:span><text:span text:style-name="T224">on Pier Paolo Pasolini</text:span><text:span text:style-name="T234">, Roma, Bulzoni, 197</text:span><text:span text:style-name="T236">7</text:span><text:span text:style-name="T234">.</text:span></text:p>
      <text:p text:style-name="Bibliografia"><text:span text:style-name="T218">Pasolini, Pier Paolo, </text:span><text:span text:style-name="T220">I dialoghi</text:span><text:span text:style-name="T218">, Ed. Giovanni Falaschi, Roma, Editori Riuniti,</text:span><text:span text:style-name="T237"> </text:span><text:span text:style-name="T218">1992.</text:span></text:p>
      <text:p text:style-name="Bibliografia"><text:span text:style-name="T218">Id., </text:span><text:span text:style-name="T222">Interviste corsare sulla politica e sulla vita 1955-1975</text:span><text:span text:style-name="T218">, Michele Gulinucci (Ed.), Roma, Liberal Atlantide Editoriale, 1995.</text:span></text:p>
      <text:p text:style-name="Bibliografia"><text:span text:style-name="T238">Id.</text:span><text:span text:style-name="T218">, </text:span><text:span text:style-name="T220">Romanzi e racconti</text:span><text:span text:style-name="T218">, Eds. Walter Siti </text:span>– <text:span text:style-name="T218">Silvia De Laude,</text:span><text:span text:style-name="T239"> </text:span><text:span text:style-name="T218">Milano,</text:span><text:span text:style-name="T226"> </text:span><text:span text:style-name="T218">Mondadori, 1998,</text:span><text:span text:style-name="T240"> </text:span><text:span text:style-name="T241">Vol. </text:span><text:span text:style-name="T218">II.</text:span></text:p>
      <text:p text:style-name="Bibliografia"><text:span text:style-name="T227">Id.</text:span><text:span text:style-name="T218">, </text:span><text:span text:style-name="T220">Saggi sulla letteratura e sull’arte</text:span><text:span text:style-name="T218">, Eds. Walter Siti </text:span>– <text:span text:style-name="T218">Silvia</text:span><text:span text:style-name="T242"> </text:span><text:span text:style-name="T218">De</text:span><text:span text:style-name="T226"> </text:span><text:span text:style-name="T218">Laude, Milano, Mondadori,</text:span><text:span text:style-name="T232"> </text:span><text:span text:style-name="T218">1999a.</text:span></text:p>
      <text:p text:style-name="Bibliografia"><text:span text:style-name="T227">Id.</text:span><text:span text:style-name="T218">, </text:span><text:span text:style-name="T220">Saggi sulla politica e sulla società</text:span><text:span text:style-name="T218">, Eds. Walter Siti </text:span>– <text:span text:style-name="T218">Silvia</text:span><text:span text:style-name="T243"> </text:span><text:span text:style-name="T218">De</text:span><text:span text:style-name="T226"> </text:span><text:span text:style-name="T218">Laude, Milano, Mondadori,</text:span><text:span text:style-name="T244"> </text:span><text:span text:style-name="T218">1999b.</text:span></text:p>
      <text:p text:style-name="Bibliografia"><text:span text:style-name="T218">Id., </text:span><text:span text:style-name="T222">Per il cinema</text:span><text:span text:style-name="T218">, Ed. Walter Siti, Milano, Mondadori, 2001, </text:span><text:span text:style-name="T245">Vol. II.</text:span></text:p>
      <text:p text:style-name="Bibliografia"><text:span text:style-name="T227">Id.</text:span><text:span text:style-name="T218">, </text:span><text:span text:style-name="T220">Tutte le poesie</text:span><text:span text:style-name="T218">, Ed. Walter Siti, Milano, Mondadori,</text:span><text:span text:style-name="T246"> </text:span><text:span text:style-name="T218">2003</text:span><text:span text:style-name="T247">a</text:span><text:span text:style-name="T218">, </text:span><text:span text:style-name="T248">Vol.</text:span><text:span text:style-name="T249"> </text:span><text:span text:style-name="T218">I.</text:span></text:p>
      <text:p text:style-name="Bibliografia"><text:span text:style-name="T251">Id., </text:span><text:span text:style-name="T220">Tutte le poesie</text:span><text:span text:style-name="T218">, Ed. Walter Siti, Milano, Mondadori,</text:span><text:span text:style-name="T246"> </text:span><text:span text:style-name="T218">2003</text:span><text:span text:style-name="T252">b</text:span><text:span text:style-name="T218">, </text:span><text:span text:style-name="T248">Vol.</text:span><text:span text:style-name="T218"> </text:span><text:span text:style-name="T252">II.</text:span></text:p>
      <text:p text:style-name="Bibliografia"><text:span text:style-name="T218">Pisanelli, Flaviano, "</text:span>Dall’umorale all’umorismo: per una dizione totale della realtà. Lettura di <text:span text:style-name="T15">Trasumanar e organizzar </text:span>e <text:span text:style-name="T15">Petrolio</text:span><text:span text:style-name="T218">", </text:span><text:span text:style-name="T15">Contributi per Pasolini</text:span><text:span text:style-name="T218">, Ed. Giuseppe Savoca, Firenze, Leo S. Olschki, 2002: 129-141.</text:span></text:p>
      <text:p text:style-name="Bibliografia"><text:span text:style-name="T234">Rimini, Stefania, </text:span><text:span text:style-name="T224">La ferita e l'assenza. Performance del sacrificio nella drammaturgia di </text:span><text:span text:style-name="T234">Pasolini, Acireale, Bonanno, 2007.</text:span></text:p>
      <text:p text:style-name="Bibliografia"><text:span text:style-name="T234">Siciliano, Enzo (Ed.), </text:span><text:span text:style-name="T224">Scrittori della realtà dall’VIII al XIX secolo</text:span><text:span text:style-name="T234">, introduzione di A. Moravia, commenti ai testi di P.P. Pasolini, commenti alle illustrazioni di A. Bertolucci, Garzanti, Milano, 1961.</text:span></text:p>
      <text:p text:style-name="Bibliografia"><text:span text:style-name="T218">Sebastiani, Alberto, "</text:span>Sul lessema ‘umorismo’: uso e significato in <text:span text:style-name="T15">Teorema </text:span>di Pier Paolo Pasolini<text:span text:style-name="T218">", </text:span><text:span text:style-name="T15">Studi e problemi di critica testuale</text:span><text:span text:style-name="T218">, 75 (2007): 169-200.</text:span></text:p>
      <text:p text:style-name="Bibliografia">Spitzer, <text:span text:style-name="T259">Leo</text:span>, <text:span text:style-name="T59">Critica stilistica e semantica storica</text:span><text:span text:style-name="T259">, Alfredo Schiaffini (Ed.), Roma-Bari, Laterza 1966 [1954].</text:span></text:p>
      <text:p text:style-name="Bibliografia"><text:soft-page-break/><text:span text:style-name="T218">Spitzer, </text:span><text:span text:style-name="T253">Leo</text:span><text:span text:style-name="T218">“</text:span><text:span text:style-name="T250">La smorzatura classica nello stile di Racine” </text:span><text:span text:style-name="T218">[1928], in Id., </text:span><text:span text:style-name="T222">Saggi di critica stilistica. Marie de France - Racine - Saint-Simon</text:span><text:span text:style-name="T218">, con un prologo e un epilogo di G. Contini, Firenze, Sansoni, 1985, pp. 97-227.</text:span></text:p>
      <text:p text:style-name="P11">Szondi, Peter, <text:span text:style-name="T16">Saggio sul tragico</text:span>, Ed. Federico Vercellone, Torino, Einaudi, 1996.</text:p>
      <text:p text:style-name="P11"><text:span text:style-name="Emphasis"><text:span text:style-name="T191">Ticciati, Simone,</text:span></text:span><text:span text:style-name="Emphasis"><text:span text:style-name="T193"> De plus loin</text:span></text:span><text:span text:style-name="T193">. Per una rilettura di "Recit" di Pier Paolo Pasolini, Soglie, </text:span><text:span text:style-name="T194">2 (</text:span><text:span text:style-name="T193">2001</text:span><text:span text:style-name="T194">)</text:span><text:span text:style-name="T195"> </text:span><text:span text:style-name="T194">pp. </text:span><text:span text:style-name="T193">43-57</text:span><text:span text:style-name="T196">.</text:span></text:p>
      <text:p text:style-name="Bibliografia"><text:span text:style-name="T258">Verbaro, Caterina, </text:span><text:span text:style-name="T58">Apocalisse 1969. </text:span><text:span text:style-name="T258">Patmos</text:span><text:span text:style-name="T58"> di P. P. Pasolini</text:span><text:span text:style-name="T258">, </text:span><text:span text:style-name="T60">Poetiche </text:span><text:span text:style-name="T14">XV.38</text:span><text:span text:style-name="T258"> (2013), pp. 63-83.</text:span></text:p>
      <text:p text:style-name="P10"><text:span text:style-name="T186">Zigaina, </text:span><text:span text:style-name="T189">Giuseppe, </text:span><text:span text:style-name="T190">Pasolini e la morte. Un giallo puramente intellettuale</text:span><text:span text:style-name="T189">, Venezia, Marsilio, 20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iberation Serif1" svg:font-family="'Liberation Serif'" style:font-family-generic="roman"/>
    <style:font-face style:name="FreeSans1" svg:font-family="FreeSans" style:font-family-generic="swiss"/>
    <style:font-face style:name="Cambria" svg:font-family="Cambria" style:font-pitch="variable"/>
    <style:font-face style:name="Courier" svg:font-family="Courier" style:font-pitch="variable"/>
    <style:font-face style:name="Courier New" svg:font-family="'Courier New'" style:font-pitch="variable"/>
    <style:font-face style:name="Palatino" svg:font-family="Palatino" style:font-pitch="variable"/>
    <style:font-face style:name="Palatino Linotype" svg:font-family="'Palatino Linotype', Palatin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orphans="2" fo:widows="2" fo:hyphenation-ladder-count="no-limit" style:writing-mode="lr-tb"/>
      <style:text-properties style:use-window-font-color="true" style:font-name="Palatino Linotype" fo:font-family="'Palatino Linotype', Palatino" style:font-pitch="variable" fo:font-size="12pt" fo:language="en" fo:country="US" style:font-name-asian="Cambria" style:font-family-asian="Cambria" style:font-pitch-asian="variable" style:font-size-asian="12pt" style:font-name-complex="Palatino Linotype" style:font-family-complex="'Palatino Linotype', Palatino"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hyphenation-ladder-count="no-limit" fo:text-indent="1cm" style:auto-text-indent="false"/>
      <style:text-properties fo:font-size="13pt" style:font-size-asian="13pt" fo:hyphenate="fals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847cm" loext:contextual-spacing="true" fo:text-align="center" style:justify-single-word="false" fo:keep-together="always" fo:hyphenation-ladder-count="no-limit" fo:keep-with-next="always"/>
      <style:text-properties fo:font-size="24pt" style:font-name-asian="Times New Roman" style:font-family-asian="'Times New Roman'" style:font-family-generic-asian="roman" style:font-pitch-asian="variable" style:font-size-asian="24pt"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635cm" fo:margin-bottom="0.423cm" loext:contextual-spacing="true" fo:text-align="center" style:justify-single-word="false" fo:keep-together="always" fo:keep-with-next="always"/>
      <style:text-properties fo:font-size="16pt" fo:font-weight="bold" style:font-name-asian="Times New Roman" style:font-family-asian="'Times New Roman'" style:font-family-generic-asian="roman" style:font-pitch-asian="variable" style:font-size-asian="16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423cm" fo:margin-bottom="0.423cm" loext:contextual-spacing="false" fo:text-align="center" style:justify-single-word="false" fo:keep-together="always" fo:keep-with-next="always"/>
      <style:text-properties style:font-name="Palatino" fo:font-family="Palatino" style:font-pitch="variable" fo:font-size="16pt" style:font-name-asian="Times New Roman" style:font-family-asian="'Times New Roman'" style:font-family-generic-asian="roman" style:font-pitch-asian="variable" style:font-size-asian="16pt" style:font-name-complex="Palatino" style:font-family-complex="Palatino" style:font-pitch-complex="variable" style:font-weight-complex="bold"/>
    </style:style>
    <style:style style:name="Citazione" style:family="paragraph" style:parent-style-name="Standard" style:next-style-name="Standard">
      <style:paragraph-properties fo:margin-left="1cm" fo:margin-right="1cm" fo:margin-top="0.635cm" fo:margin-bottom="0.635cm" loext:contextual-spacing="true" fo:text-align="justify" style:justify-single-word="false" fo:hyphenation-ladder-count="no-limit" fo:text-indent="0.501cm" style:auto-text-indent="false"/>
      <style:text-properties fo:hyphenate="false" fo:hyphenation-remain-char-count="2" fo:hyphenation-push-char-count="2"/>
    </style:style>
    <style:style style:name="Header" style:family="paragraph" style:parent-style-name="Standard" style:class="extra">
      <style:paragraph-properties fo:margin-top="0cm" fo:margin-bottom="0cm" loext:contextual-spacing="false"/>
      <style:text-properties fo:font-size="10pt" fo:font-style="italic" style:font-size-asian="10pt" style:font-style-asian="italic"/>
    </style:style>
    <style:style style:name="Footer" style:family="paragraph" style:parent-style-name="Standard" style:class="extra">
      <style:paragraph-properties fo:margin-top="0cm" fo:margin-bottom="0cm" loext:contextual-spacing="false"/>
      <style:text-properties fo:font-size="11pt" style:font-size-asian="11pt"/>
    </style:style>
    <style:style style:name="Intestazione_20_dispari" style:display-name="Intestazione dispari" style:family="paragraph" style:parent-style-name="Header">
      <style:paragraph-properties fo:text-align="end" style:justify-single-word="false"/>
      <style:text-properties fo:font-style="normal" style:font-style-asian="normal"/>
    </style:style>
    <style:style style:name="Autore" style:family="paragraph" style:parent-style-name="Heading_20_2" style:next-style-name="Text_20_body" style:default-outline-level="" style:list-style-name="">
      <style:paragraph-properties fo:margin-top="0.635cm" fo:margin-bottom="1.058cm" loext:contextual-spacing="true" fo:hyphenation-ladder-count="no-limit"/>
      <style:text-properties fo:font-weight="normal" style:font-weight-asian="normal" fo:hyphenate="false" fo:hyphenation-remain-char-count="2" fo:hyphenation-push-char-count="2"/>
    </style:style>
    <style:style style:name="Bibliografia" style:family="paragraph" style:parent-style-name="Standard" style:next-style-name="Standard">
      <style:paragraph-properties fo:margin-left="0.801cm" fo:margin-right="0cm" fo:margin-top="0cm" fo:margin-bottom="0cm" loext:contextual-spacing="false" fo:text-align="justify" style:justify-single-word="false" fo:text-indent="-0.801cm" style:auto-text-indent="false"/>
      <style:text-properties fo:font-size="13pt" style:font-size-asian="13pt"/>
    </style:style>
    <style:style style:name="Corpo_20_about" style:display-name="Corpo about" style:family="paragraph" style:parent-style-name="Text_20_body">
      <style:paragraph-properties fo:margin-left="0cm" fo:margin-right="0cm" fo:text-indent="0cm" style:auto-text-indent="false"/>
    </style:style>
    <style:style style:name="Epigrafe" style:family="paragraph" style:parent-style-name="Standard">
      <style:paragraph-properties fo:margin-left="6.502cm" fo:margin-right="0cm" fo:margin-top="1.27cm" fo:margin-bottom="0.212cm" loext:contextual-spacing="true" fo:keep-together="always" fo:hyphenation-ladder-count="no-limit" fo:text-indent="0cm" style:auto-text-indent="false" fo:keep-with-next="always"/>
      <style:text-properties fo:hyphenate="false" fo:hyphenation-remain-char-count="2" fo:hyphenation-push-char-count="2"/>
    </style:style>
    <style:style style:name="Epigrafe_20_Autore" style:display-name="Epigrafe Autore" style:family="paragraph" style:parent-style-name="Epigrafe" style:next-style-name="Text_20_body">
      <style:paragraph-properties fo:margin-top="0cm" fo:margin-bottom="1.27cm" loext:contextual-spacing="true" fo:keep-with-next="auto"/>
    </style:style>
    <style:style style:name="Footnote" style:family="paragraph" style:parent-style-name="Standard" style:class="extra">
      <style:paragraph-properties fo:margin-left="0cm" fo:margin-right="0cm" fo:margin-top="0cm" fo:margin-bottom="0.353cm" loext:contextual-spacing="true" fo:text-align="justify" style:justify-single-word="false" fo:text-indent="1cm" style:auto-text-indent="false"/>
    </style:style>
    <style:style style:name="Stile1" style:family="paragraph" style:parent-style-name="Autore">
      <style:text-properties fo:font-size="14pt" style:font-size-asian="14pt"/>
    </style:style>
    <style:style style:name="Affiliazione" style:family="paragraph" style:parent-style-name="Autore">
      <style:paragraph-properties fo:margin-top="0.212cm" fo:margin-bottom="1.058cm" loext:contextual-spacing="true"/>
      <style:text-properties fo:font-size="14pt" style:font-size-asian="14pt"/>
    </style:style>
    <style:style style:name="Titolo_20_2_20_Info-coda" style:display-name="Titolo 2 Info-coda" style:family="paragraph" style:parent-style-name="Heading_20_2" style:default-outline-level="" style:list-style-name="">
      <style:paragraph-properties fo:margin-top="1.27cm" fo:margin-bottom="0.423cm" loext:contextual-spacing="true"/>
      <style:text-properties fo:language="it" fo:country="IT"/>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9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0" style:family="text"/>
    <style:style style:name="WW8Num1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1"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3z1"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Titolo_20_1_20_Carattere" style:display-name="Titolo 1 Carattere" style:family="text" style:parent-style-name="Carattere_20_predefinito_20_paragrafo">
      <style:text-properties style:font-name="Palatino Linotype" fo:font-family="'Palatino Linotype', Palatino" style:font-pitch="variable" fo:font-size="24pt" fo:language="en" fo:country="US" style:font-name-asian="Times New Roman" style:font-family-asian="'Times New Roman'" style:font-family-generic-asian="roman" style:font-pitch-asian="variable" style:font-size-asian="24pt" style:font-name-complex="Palatino Linotype" style:font-family-complex="'Palatino Linotype', Palatino" style:font-pitch-complex="variable" style:font-size-complex="16pt" style:font-weight-complex="bold"/>
    </style:style>
    <style:style style:name="Titolo_20_2_20_Carattere" style:display-name="Titolo 2 Carattere" style:family="text" style:parent-style-name="Carattere_20_predefinito_20_paragrafo">
      <style:text-properties style:font-name="Palatino Linotype" fo:font-family="'Palatino Linotype', Palatino"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Palatino Linotype" style:font-family-complex="'Palatino Linotype', Palatino" style:font-pitch-complex="variable" style:font-size-complex="13pt" style:font-weight-complex="bold"/>
    </style:style>
    <style:style style:name="Corpo_20_del_20_testo_20_Carattere" style:display-name="Corpo del testo Carattere" style:family="text" style:parent-style-name="Carattere_20_predefinito_20_paragrafo">
      <style:text-properties style:font-name="Palatino Linotype" fo:font-family="'Palatino Linotype', Palatino" style:font-pitch="variable" fo:font-size="13pt" fo:language="en" fo:country="US" style:font-size-asian="13pt" style:font-name-complex="Palatino Linotype" style:font-family-complex="'Palatino Linotype', Palatino" style:font-pitch-complex="variable" style:font-size-complex="12pt"/>
    </style:style>
    <style:style style:name="Citazione_20_Carattere" style:display-name="Citazione Carattere" style:family="text" style:parent-style-name="Carattere_20_predefinito_20_paragrafo">
      <style:text-properties style:font-name="Palatino Linotype" fo:font-family="'Palatino Linotype', Palatino" style:font-pitch="variable" fo:font-size="12pt" fo:language="en" fo:country="US" style:font-size-asian="12pt" style:font-name-complex="Palatino Linotype" style:font-family-complex="'Palatino Linotype', Palatino" style:font-pitch-complex="variable" style:font-size-complex="12pt"/>
    </style:style>
    <style:style style:name="Intestazione_20_Carattere" style:display-name="Intestazione Carattere" style:family="text" style:parent-style-name="Carattere_20_predefinito_20_paragrafo">
      <style:text-properties style:font-name="Palatino Linotype" fo:font-family="'Palatino Linotype', Palatino" style:font-pitch="variable" fo:font-size="10pt" fo:font-style="italic" style:font-size-asian="10pt" style:font-style-asian="italic" style:font-name-complex="Palatino Linotype" style:font-family-complex="'Palatino Linotype', Palatino" style:font-pitch-complex="variable"/>
    </style:style>
    <style:style style:name="Piè_20_di_20_pagina_20_Carattere" style:display-name="Piè di pagina Carattere" style:family="text" style:parent-style-name="Carattere_20_predefinito_20_paragrafo">
      <style:text-properties style:font-name="Palatino Linotype" fo:font-family="'Palatino Linotype', Palatino" style:font-pitch="variable" fo:font-size="11pt" style:font-size-asian="11pt" style:font-name-complex="Palatino Linotype" style:font-family-complex="'Palatino Linotype', Palatino" style:font-pitch-complex="variable"/>
    </style:style>
    <style:style style:name="Page_20_Number" style:display-name="Page Number" style:family="text" style:parent-style-name="Carattere_20_predefinito_20_paragrafo"/>
    <style:style style:name="Codice_20_HTML" style:display-name="Codice HTML" style:family="text" style:parent-style-name="Carattere_20_predefinito_20_paragrafo">
      <style:text-properties style:font-name="Courier" fo:font-family="Courier" style:font-pitch="variable" fo:font-size="10pt" style:font-size-asian="10pt" style:font-name-complex="Courier" style:font-family-complex="Courier" style:font-pitch-complex="variable" style:font-size-complex="10pt"/>
    </style:style>
    <style:style style:name="Titolo_20_3_20_Carattere" style:display-name="Titolo 3 Carattere" style:family="text" style:parent-style-name="Carattere_20_predefinito_20_paragrafo">
      <style:text-properties style:font-name="Palatino" fo:font-family="Palatino" style:font-pitch="variable" fo:font-size="16pt" fo:language="en" fo:country="US" style:font-name-asian="Times New Roman" style:font-family-asian="'Times New Roman'" style:font-family-generic-asian="roman" style:font-pitch-asian="variable" style:font-size-asian="16pt" style:font-name-complex="Palatino" style:font-family-complex="Palatino" style:font-pitch-complex="variable" style:font-size-complex="12pt"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parent-style-name="Carattere_20_predefinito_20_paragrafo">
      <style:text-properties style:font-name="Palatino Linotype" fo:font-family="'Palatino Linotype', Palatino" style:font-pitch="variable" fo:font-size="12pt" fo:language="en" fo:country="US" style:font-size-asian="12pt" style:font-name-complex="Palatino Linotype" style:font-family-complex="'Palatino Linotype', Palatino" style:font-pitch-complex="variable" style:font-size-complex="12pt"/>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fo:language="it" fo:country="IT" fo:font-style="normal" style:language-asian="none" style:country-asian="none" style:font-style-asian="normal"/>
    </style:style>
    <style:style style:name="MP3" style:family="paragraph" style:parent-style-name="Footer">
      <style:paragraph-properties fo:text-align="end" style:justify-single-word="false"/>
    </style:style>
    <style:style style:name="MP4" style:family="paragraph" style:parent-style-name="Footer">
      <style:paragraph-properties>
        <style:tab-stops>
          <style:tab-stop style:position="12.771cm"/>
        </style:tab-stops>
      </style:paragraph-properties>
    </style:style>
    <style:style style:name="MT1" style:family="text">
      <style:text-properties fo:font-style="normal" style:font-style-asian="normal"/>
    </style:style>
    <style:style style:name="MT2" style:family="text"/>
    <style:style style:name="MT3" style:family="text">
      <style:text-properties fo:font-style="italic" style:font-style-asian="italic"/>
    </style:style>
    <style:style style:name="MT4" style:family="text">
      <style:text-properties fo:language="none" fo:country="none" style:language-asian="none" style:country-asian="none"/>
    </style:style>
    <style:style style:name="Mfr1" style:family="graphic" style:parent-style-name="Graphics">
      <style:graphic-properties fo:margin-left="0.319cm" fo:margin-right="0cm" style:run-through="background" style:wrap="run-through" style:number-wrapped-paragraphs="no-limit" style:vertical-pos="from-top" style:vertical-rel="page" style:horizontal-pos="right" style:horizontal-rel="page-content"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401cm" fo:margin-bottom="2.501cm" fo:margin-left="4.0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left="0cm" fo:margin-right="0cm" fo:margin-bottom="1.501cm" style:dynamic-spacing="true"/>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header>
        <text:p text:style-name="MP1">Between<text:span text:style-name="MT1">, vol. III, n. 5 (Maggio/May 2013)</text:span></text:p>
      </style:header>
      <style:header-first>
        <text:p text:style-name="MP2"><draw:frame draw:style-name="Mfr1" draw:name="just logo_inhouse print" text:anchor-type="char" svg:y="2cm" svg:width="1.693cm" svg:height="1.446cm" draw:z-index="0"><draw:image xlink:href="Pictures/10000000000001670000012FAFA510279D715534.jpg" xlink:type="simple" xlink:show="embed" xlink:actuate="onLoad"/></draw:frame></text:p>
      </style:header-first>
      <style:header-left>
        <text:p text:style-name="Header"><text:span text:style-name="MT1">Nome autore,</text:span> Titolo articolo</text:p>
      </style:header-left>
      <style:footer>
        <text:p text:style-name="MP3"><text:span text:style-name="Page_20_Number"><text:page-number text:select-page="current">19</text:page-number></text:span></text:p>
      </style:footer>
      <style:footer-first>
        <text:p text:style-name="MP4"><text:span text:style-name="MT3">Between, </text:span>vol. III, n. 5 (Maggio/ May 2013)<text:span text:style-name="MT4"> </text:span><draw:frame draw:style-name="Mfr1" draw:name="CC-badge" text:anchor-type="char" svg:y="26.003cm" svg:width="3.104cm" svg:height="1.094cm" draw:z-index="1"><draw:image xlink:href="Pictures/10000201000000580000001F501C3D662BC8CC27.png" xlink:type="simple" xlink:show="embed" xlink:actuate="onLoad"/></draw:frame></text:p>
      </style:footer-first>
      <style:footer-left>
        <text:p text:style-name="Footer"><text:span text:style-name="Page_20_Number"><text:page-number text:select-page="current">20</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erire qui il titolo (Stile titolo 1)</dc:title>
    <meta:creation-date>2017-05-22T20:21:19.370325196</meta:creation-date>
    <dc:date>2017-05-24T15:27:36.259590306</dc:date>
    <meta:print-date>2010-11-07T23:30:00</meta:print-date>
    <meta:editing-cycles>88</meta:editing-cycles>
    <meta:editing-duration>PT2H57M36S</meta:editing-duration>
    <meta:generator>LibreOffice/5.3.3.2$Linux_X86_64 LibreOffice_project/30m0$Build-2</meta:generator>
    <meta:document-statistic meta:table-count="0" meta:image-count="2" meta:object-count="0" meta:page-count="20" meta:paragraph-count="128" meta:word-count="6003" meta:character-count="39991" meta:non-whitespace-character-count="34093"/>
  </office:meta>
</office:document-meta>
</file>